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Natuur"/>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Natuur</text:h>
        <text:p>Aan de orde zijn <text:span text:style-name="ifm_span_font.bold_ifm">de stemmingen over moties</text:span>, ingediend bij het <text:span text:style-name="ifm_span_font.bold_ifm">VAO Natuur</text:span>,</text:p>
        <text:p>te weten:</text:p>
        <text:list text:style-name="lijst">
          <text:list-item>
            <text:number>-</text:number>
            <text:p>de motie-Futselaar/De Groot over een actieplan om de opgave voor het Natuurnetwerk Nederland te halen (33576, nr. 145);</text:p>
          </text:list-item>
          <text:list-item>
            <text:number>-</text:number>
            <text:p>de motie-Futselaar/Bromet over de beschermde status van de wolf (33576, nr. 146);</text:p>
          </text:list-item>
          <text:list-item>
            <text:number>-</text:number>
            <text:p>de motie-De Groot/Bromet over een integraal reddingsplan voor het koraal in het Caribisch deel van Nederland (33576, nr. 147);</text:p>
          </text:list-item>
          <text:list-item>
            <text:number>-</text:number>
            <text:p>de motie-De Groot over landschapselementen in 2021 onder de directe inkomenssteun laten vallen (33576, nr. 148);</text:p>
          </text:list-item>
          <text:list-item>
            <text:number>-</text:number>
            <text:p>de motie-Ouwehand/Wassenberg over het verbieden van het gebruik van vangkooien (33576, nr. 149);</text:p>
          </text:list-item>
          <text:list-item>
            <text:number>-</text:number>
            <text:p>de motie-Ouwehand/Wassenberg over intrekken ministeriële regeling beperkte bewegingsjacht wilde zwijnen (33576, nr. 150);</text:p>
          </text:list-item>
          <text:list-item>
            <text:number>-</text:number>
            <text:p>de motie-Ouwehand/Wassenberg over een leefbare planeet voor toekomstige generaties centraal stellen in het biodiversiteitsbeleid (33576, nr. 151);</text:p>
          </text:list-item>
          <text:list-item>
            <text:number>-</text:number>
            <text:p>de motie-Geurts/Weverling over een breed maatschappelijk debat over de hervestiging van de wolf in Nederland (33576, nr. 152);</text:p>
          </text:list-item>
          <text:list-item>
            <text:number>-</text:number>
            <text:p>de motie-Weverling/De Groot over een breed gedragen zeehondenakkoord (33576, nr. 153) (overgenomen);</text:p>
          </text:list-item>
          <text:list-item>
            <text:number>-</text:number>
            <text:p>de motie-Bromet/Futselaar over aanvullende maatregelen biodiversiteit (33576, nr. 154);</text:p>
          </text:list-item>
          <text:list-item>
            <text:number>-</text:number>
            <text:p>de motie-Bisschop/Weverling over de effectieve bejaging van vossen (33576, nr. 155);</text:p>
          </text:list-item>
          <text:list-item>
            <text:number>-</text:number>
            <text:p>de motie-Moorlag over het verbeteren van de natuurkwaliteit en biodiversiteit in Nederland (33576, nr. 157).</text:p>
          </text:list-item>
        </text:list>
        <text:p>(Zie vergadering van 7 maart 2019.)</text:p>
        <text:p text:style-name="ifm_p_mt.3.38mm_ifm">De <text:span text:style-name="ifm_span_font.bold_ifm">voorzitter</text:span>:</text:p>
        <text:p>De motie-De Groot (33576, nr. 1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om de steun voor landschapselementen onder het nieuwe Europese landbouwbeleid te brengen;</text:p>
        <text:p text:style-name="ifm_p_mt.3.38mm_ifm">overwegende dat de invoering van het nieuwe GLB waarschijnlijk wordt uitgesteld met één jaar, tot 2022;</text:p>
        <text:p text:style-name="ifm_p_mt.3.38mm_ifm">van mening dat het voor het behoud van het landschap en biodiversiteit noodzakelijk is dat boeren steun voor landschapselementen ontvangen;</text:p>
        <text:p text:style-name="ifm_p_mt.3.38mm_ifm">roept de regering op om in overleg met de provincies te treden om te bezien wat nu al, vooruitlopend op het nieuwe GLB, zou kunnen om landschapselementen beter te beschermen,</text:p>
        <text:p text:style-name="ifm_p_mt.3.38mm_ifm">en gaat over tot de orde van de dag.</text:p>
        <text:p>Naar mij blijkt, wordt de indiening ervan voldoende ondersteund.</text:p>
        <text:p>Zij krijgt nr. 158, was nr. 148 (33576).</text:p>
        <text:p text:style-name="ifm_p_mt.3.38mm_ifm">De <text:span text:style-name="ifm_span_font.bold_ifm">voorzitter</text:span>:</text:p>
        <text:p>De motie-Ouwehand/Wassenberg (33576, nr. 14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 Noord-Brabant de mogelijkheid voor het gebruik van vangkooien verruimt bij de jacht op wilde zwijnen;</text:p>
        <text:p text:style-name="ifm_p_mt.3.38mm_ifm">overwegende dat het zeer wreed is om dieren te vangen in vangkooien om ze vervolgens in de kooi dood te schieten;</text:p>
        <text:p text:style-name="ifm_p_mt.3.38mm_ifm">verzoekt de regering het gebruik van vangkooien voor de jacht te verbieden,</text:p>
        <text:p text:style-name="ifm_p_mt.3.38mm_ifm">en gaat over tot de orde van de dag.</text:p>
        <text:p>Naar mij blijkt, wordt de indiening ervan voldoende ondersteund.</text:p>
        <text:p>Zij krijgt nr. 159, was nr. 149 (33576).</text:p>
        <text:p>Ik stel vast dat wij nu over deze gewijzigde moties kunnen stemmen.</text:p>
        <text:p>In stemming komt de motie-Futselaar/De Groot (33576, nr. 145).</text:p>
        <text:p text:style-name="ifm_p_mt.3.38mm_ifm">De <text:span text:style-name="ifm_span_font.bold_ifm">voorzitter</text:span>:</text:p>
        <text:p>Ik constateer dat de leden van de fracties van de SP, de PvdA, GroenLinks, de PvdD, DENK, 50PLUS, D66, de ChristenUnie, de PVV en FvD voor deze motie hebben gestemd en de leden van de overige fracties ertegen, zodat zij is aangenomen.</text:p>
        <text:p>In stemming komt de motie-Futselaar/Bromet (33576, nr. 146).</text:p>
        <text:p text:style-name="ifm_p_mt.3.38mm_ifm">De <text:span text:style-name="ifm_span_font.bold_ifm">voorzitter</text:span>:</text:p>
        <text:p>Ik constateer dat de leden van de fracties van de SP, de PvdA, GroenLinks, de PvdD, DENK, D66, de ChristenUnie en de PVV voor deze motie hebben gestemd en de leden van de overige fracties ertegen, zodat zij is aangenomen.</text:p>
        <text:p>In stemming komt de motie-De Groot/Bromet (33576, nr. 147).</text:p>
        <text:p text:style-name="ifm_p_mt.3.38mm_ifm">De <text:span text:style-name="ifm_span_font.bold_ifm">voorzitter</text:span>:</text:p>
        <text:p>Ik constateer dat deze motie met algemene stemmen is aangenomen.</text:p>
        <text:p>In stemming komt de gewijzigde motie-De Groot (33576, nr. 158, was nr. 148).</text:p>
        <text:p text:style-name="ifm_p_mt.3.38mm_ifm">De <text:span text:style-name="ifm_span_font.bold_ifm">voorzitter</text:span>:</text:p>
        <text:p>Ik constateer dat deze gewijzigde motie met algemene stemmen is aangenomen.</text:p>
        <text:p>In stemming komt de gewijzigde motie-Ouwehand/Wassenberg (33576, nr. 159, was nr. 149).</text:p>
        <text:p text:style-name="ifm_p_mt.3.38mm_ifm">De <text:span text:style-name="ifm_span_font.bold_ifm">voorzitter</text:span>:</text:p>
        <text:p>Ik constateer dat de leden van de fracties van GroenLinks, de PvdD, D66 en de PVV voor deze gewijzigde motie hebben gestemd en de leden van de overige fracties ertegen, zodat zij is verworpen.</text:p>
        <text:p>In stemming komt de motie-Ouwehand/Wassenberg (33576, nr. 150).</text:p>
        <text:p text:style-name="ifm_p_mt.3.38mm_ifm">De <text:span text:style-name="ifm_span_font.bold_ifm">voorzitter</text:span>:</text:p>
        <text:p>Ik constateer dat de leden van de fracties van GroenLinks, de PvdD, 50PLUS en de PVV voor deze motie hebben gestemd en de leden van de overige fracties ertegen, zodat zij is verworpen.</text:p>
        <text:p>In stemming komt de motie-Ouwehand/Wassenberg (33576, nr. 151).</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p>In stemming komt de motie-Geurts/Weverling (33576, nr. 152).</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De wolf mag zich vestigen in Nederland.</text:p>
        <text:p>In stemming komt de motie-Bromet/Futselaar (33576, nr. 154).</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p>De heer Baudet.</text:p>
        <text:p text:style-name="ifm_p_mt.3.38mm_ifm">De heer <text:span text:style-name="ifm_span_font.bold_ifm">Baudet</text:span> (FvD):</text:p>
        <text:p>Ik heb een punt van orde. U zei: "de wolf mag zich vestigen in Nederland".</text:p>
        <text:p text:style-name="ifm_p_mt.3.38mm_ifm">De <text:span text:style-name="ifm_span_font.bold_ifm">voorzitter</text:span>:</text:p>
        <text:p>Hervestigen, ja.</text:p>
        <text:p text:style-name="ifm_p_mt.3.38mm_ifm">De heer <text:span text:style-name="ifm_span_font.bold_ifm">Baudet</text:span> (FvD):</text:p>
        <text:p>Maar de motie die we hebben aangenomen, gaat over een breed maatschappelijk debat over de vraag of en, zo ja, onder welke omstandigheden de wolf zich in Nederland mag vestigen. Een breed maatschappelijk debat, daar hebben we voor gestemd. Mijn fractiegenoot Hiddema verheugt zich daar al op.</text:p>
        <text:p text:style-name="ifm_p_mt.3.38mm_ifm">De <text:span text:style-name="ifm_span_font.bold_ifm">voorzitter</text:span>:</text:p>
        <text:p>Goed. Dat zegt u mede namens de heer Hiddema, begrijp ik. Dank u wel.</text:p>
        <text:p>In stemming komt de motie-Bisschop/Weverling (33576, nr. 155).</text:p>
        <text:p text:style-name="ifm_p_mt.3.38mm_ifm">De <text:span text:style-name="ifm_span_font.bold_ifm">voorzitter</text:span>:</text:p>
        <text:p>Ik constateer dat de leden van de fracties van DENK, 50PLUS, de VVD, de SGP, het CDA en FvD voor deze motie hebben gestemd en de leden van de overige fracties ertegen, zodat zij is verworpen.</text:p>
        <text:p>In stemming komt de motie-Moorlag (33576, nr. 15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4</meta:user-defined>
    <meta:user-defined meta:name="DC.title">Stemmingen moties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45</meta:user-defined>
    <meta:user-defined meta:name="OVERHEIDop.behandeldDossier">33576;146</meta:user-defined>
    <meta:user-defined meta:name="OVERHEIDop.behandeldDossier">33576;147</meta:user-defined>
    <meta:user-defined meta:name="OVERHEIDop.behandeldDossier">33576;148</meta:user-defined>
    <meta:user-defined meta:name="OVERHEIDop.behandeldDossier">33576;149</meta:user-defined>
    <meta:user-defined meta:name="OVERHEIDop.behandeldDossier">33576;150</meta:user-defined>
    <meta:user-defined meta:name="OVERHEIDop.behandeldDossier">33576;151</meta:user-defined>
    <meta:user-defined meta:name="OVERHEIDop.behandeldDossier">33576;152</meta:user-defined>
    <meta:user-defined meta:name="OVERHEIDop.behandeldDossier">33576;153</meta:user-defined>
    <meta:user-defined meta:name="OVERHEIDop.behandeldDossier">33576;154</meta:user-defined>
    <meta:user-defined meta:name="OVERHEIDop.behandeldDossier">33576;155</meta:user-defined>
    <meta:user-defined meta:name="OVERHEIDop.behandeldDossier">33576;157</meta:user-defined>
    <meta:user-defined meta:name="OVERHEIDop.behandeldDossier">33576;158</meta:user-defined>
    <meta:user-defined meta:name="OVERHEIDop.behandeldDossier">33576;159</meta:user-defined>
    <meta:user-defined meta:name="OVERHEID.TaxonomieBeleidsagenda/OVERHEID.category">Natuur en milieu | Organisatie en beleid</meta:user-defined>
    <meta:user-defined meta:name="DCTERMS.W3CDTF/OVERHEIDop.datumVergadering">2019-03-12</meta:user-defined>
    <meta:user-defined meta:name="OVERHEIDop.handelingenItemNummer">24</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