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motie Wet centraliseren tolkvoorzieningen auditief beperkten leef- en werkdomein"/>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motie Wet centraliseren tolkvoorzieningen auditief beperkten leef- en werkdomein</text:h>
        <text:p>Aan de orde is <text:span text:style-name="ifm_span_font.bold_ifm">de stemming over een motie</text:span>, ingediend bij de behandeling van het wetsvoorstel <text:span text:style-name="ifm_span_font.bold_ifm">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span>,</text:p>
        <text:p>te weten:</text:p>
        <text:list text:style-name="lijst">
          <text:list-item>
            <text:number>-</text:number>
            <text:p>de motie-Kerstens over knelpunten in de huidige regeling inventariseren (35070, nr. 10).</text:p>
          </text:list-item>
        </text:list>
        <text:p>(Zie vergadering van 7 maart 2019.)</text:p>
        <text:p>In stemming komt de motie-Kerstens (35070, nr. 10).</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23</meta:user-defined>
    <meta:user-defined meta:name="DC.title">Stemming motie Wet centraliseren tolkvoorzieningen auditief beperkten leef- en werkdomei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0;10</meta:user-defined>
    <meta:user-defined meta:name="OVERHEID.TaxonomieBeleidsagenda/OVERHEID.category">Zorg en gezondheid | Organisatie en beleid</meta:user-defined>
    <meta:user-defined meta:name="DCTERMS.W3CDTF/OVERHEIDop.datumVergadering">2019-03-12</meta:user-defined>
    <meta:user-defined meta:name="OVERHEIDop.handelingenItemNummer">23</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