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Wet centraliseren tolkvoorzieningen auditief beperkten leef- en werkdomein"/>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Wet centraliseren tolkvoorzieningen auditief beperkten leef- en werkdomein</text:h>
        <text:p>Aan de orde zijn <text:span text:style-name="ifm_span_font.bold_ifm">de stemmingen</text:span> in verband met het wetsvoorstel <text:span text:style-name="ifm_span_font.bold_ifm">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text:span><text:span text:style-name="ifm_span_font.bold_ifm">35070</text:span><text:span text:style-name="ifm_span_font.bold_ifm">)</text:span>.</text:p>
        <text:p>(Zie vergadering van 7 maart 2019.)</text:p>
        <text:p>In stemming komt het gewijzigde amendement-Westerveld (stuk nr. 11, I).</text:p>
        <text:p text:style-name="ifm_p_mt.3.38mm_ifm">De <text:span text:style-name="ifm_span_font.bold_ifm">voorzitter</text:span>:</text:p>
        <text:p>Ik constateer dat de leden van de fracties van de SP, de PvdA, GroenLinks, de PvdD, DENK, 50PLUS, D66, de VVD, het CDA, de ChristenUnie, de PVV en FvD voor dit gewijzigde amendement hebben gestemd en de leden van de fractie van de SGP ertegen, zodat het is aangenomen.</text:p>
        <text:p>Ik stel vast dat door de aanneming van dit gewijzigde amendement de overige op stuk nr. 11 voorkomende gewijzigde amendementen als aangenomen kunnen worden beschouwd.</text:p>
        <text:p>In stemming komt het wetsvoorstel, zoals op onderdelen gewijzigd door de aanneming van de gewijzigde amendementen-Westerveld (stuk nrs. 11, I tot en met IV).</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22</meta:user-defined>
    <meta:user-defined meta:name="DC.title">Stemmingen Wet centraliseren tolkvoorzieningen auditief beperkten leef- en werkdomei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0</meta:user-defined>
    <meta:user-defined meta:name="OVERHEIDop.behandeldDossier">35070;11</meta:user-defined>
    <meta:user-defined meta:name="OVERHEID.TaxonomieBeleidsagenda/OVERHEID.category">Zorg en gezondheid | Organisatie en beleid</meta:user-defined>
    <meta:user-defined meta:name="DCTERMS.W3CDTF/OVERHEIDop.datumVergadering">2019-03-12</meta:user-defined>
    <meta:user-defined meta:name="OVERHEIDop.handelingenItemNummer">22</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