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ties Verpleeghuiszorg"/>
        <text:user-field-decl office:value-type="string" text:name="kamer" office:string-value="Tweede Kamer"/>
        <text:user-field-decl office:value-type="string" text:name="datum" office:string-value="12 maart 2019"/>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moties Verpleeghuiszorg</text:h>
        <text:p>Aan de orde zijn <text:span text:style-name="ifm_span_font.bold_ifm">de stemmingen over moties</text:span>, ingediend bij het <text:span text:style-name="ifm_span_font.bold_ifm">VAO Verpleeghuiszorg</text:span>,</text:p>
        <text:p>te weten:</text:p>
        <text:list text:style-name="lijst">
          <text:list-item>
            <text:number>-</text:number>
            <text:p>de motie-Kerstens over de middelen als gevolg van onderbesteding beschikbaar houden voor de zorg (31765, nr. 384);</text:p>
          </text:list-item>
          <text:list-item>
            <text:number>-</text:number>
            <text:p>de motie-Ellemeet c.s. over de leidraad cultuurspecifieke zorg toevoegen aan het kwaliteitskader verpleeghuiszorg (31765, nr. 385);</text:p>
          </text:list-item>
          <text:list-item>
            <text:number>-</text:number>
            <text:p>de motie-Bergkamp c.s. over repareren van het lagere kwaliteitsbudget (31765, nr. 386);</text:p>
          </text:list-item>
          <text:list-item>
            <text:number>-</text:number>
            <text:p>de motie-De Lange/Bergkamp over inzichtelijk maken hoe de extra gelden hebben bijgedragen aan het slimmer maken van de zorg (31765, nr. 388);</text:p>
          </text:list-item>
          <text:list-item>
            <text:number>-</text:number>
            <text:p>de motie-De Lange over inzichtelijk maken hoe ervaren medewerkers ingezet worden voor de begeleiding van startende zorgprofessionals (31765, nr. 387);</text:p>
          </text:list-item>
          <text:list-item>
            <text:number>-</text:number>
            <text:p>de motie-Slootweg/Bergkamp over een onderzoek naar de oprichting van Q-teams (31765, nr. 389);</text:p>
          </text:list-item>
          <text:list-item>
            <text:number>-</text:number>
            <text:p>de motie-Van Rooijen over preventie beter integreren in verpleeghuizen (31765, nr. 390);</text:p>
          </text:list-item>
          <text:list-item>
            <text:number>-</text:number>
            <text:p>de motie-Dik-Faber/Segers over stimuleren van transmurale samenwerking binnen de geestelijke verzorging (31765, nr. 391);</text:p>
          </text:list-item>
          <text:list-item>
            <text:number>-</text:number>
            <text:p>de motie-Hijink over uitbreiding van het verbod op winstuitkering naar de extramurale verpleeghuiszorg (31765, nr. 392);</text:p>
          </text:list-item>
          <text:list-item>
            <text:number>-</text:number>
            <text:p>de motie-Hijink over organiseren van extra verpleeghuizen op een kleinschalige en niet-commerciële basis (31765, nr. 393).</text:p>
          </text:list-item>
        </text:list>
        <text:p>(Zie vergadering van 7 maart 2019.)</text:p>
        <text:p text:style-name="ifm_p_mt.3.38mm_ifm">De <text:span text:style-name="ifm_span_font.bold_ifm">voorzitter</text:span>:</text:p>
        <text:p>De motie-Ellemeet c.s. (31765, nr. 385) is in die zin gewijzigd en nader gewijzigd dat zij thans luidt:</text:p>
        <text:p>De Kamer,</text:p>
        <text:p>gehoord de beraadslaging,</text:p>
        <text:p>overwegende dat de huidige 312.000 ouderen met een migratieachtergrond de komende tien tot vijftien jaar in aantal zal verdubbelen;</text:p>
        <text:p>constaterende dat ouderen met een migratieachtergrond nog onvoldoende aanspraak maken op benodigde verpleeghuiszorg, en dat deze verpleeghuiszorg bovendien onvoldoende aansluit bij de culturele identiteit van deze ouderen, zeker als zij dementerende zijn;</text:p>
        <text:p>constaterende dat er vanuit de professionele verpleeghuiszorg nog niet altijd voldoende kennis is over de zorg en ondersteuning voor deze ouderen door hun eigen sociale omgeving en dat mede daarom onvoldoende werk wordt gemaakt van het actief bereiken van deze ouderen;</text:p>
        <text:p>verzoekt de minister om de in ontwikkeling zijnde leidraad cultuurspecifieke zorg aan het programma Thuis in het Verpleeghuis toe te voegen, en daarin aandacht te hebben voor voorlichting aan migrantenouderen en voor scholing binnen de verpleeghuiszorg met betrekking tot cultuurspecifieke zorg als verdieping van persoonsgerichte zorg,</text:p>
        <text:p>en gaat over tot de orde van de dag.</text:p>
        <text:p>Naar mij blijkt, wordt de indiening ervan voldoende ondersteund.</text:p>
        <text:p>Zij krijgt nr. 397, was nr. 396 (31765).</text:p>
        <text:p>Ik stel vast dat wij hier nu over kunnen stemmen.</text:p>
        <text:p>In stemming komt de motie-Kerstens (31765, nr. 384).</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nader gewijzigde motie-Ellemeet c.s. (31765, nr. 397, was nr. 396).</text:p>
        <text:p text:style-name="ifm_p_mt.3.38mm_ifm">De <text:span text:style-name="ifm_span_font.bold_ifm">voorzitter</text:span>:</text:p>
        <text:p>Ik constateer dat de leden van de fracties van de SP, de PvdA, GroenLinks, de PvdD, DENK, 50PLUS, D66, het CDA en de ChristenUnie voor deze nader gewijzigde motie hebben gestemd en de leden van de overige fracties ertegen, zodat zij is aangenomen.</text:p>
        <text:p>In stemming komt de motie-Bergkamp c.s. (31765, nr. 386).</text:p>
        <text:p text:style-name="ifm_p_mt.3.38mm_ifm">De <text:span text:style-name="ifm_span_font.bold_ifm">voorzitter</text:span>:</text:p>
        <text:p>Ik constateer dat deze motie met algemene stemmen is aangenomen.</text:p>
        <text:p text:style-name="ifm_p_mt.3.38mm_ifm">De <text:span text:style-name="ifm_span_font.bold_ifm">voorzitter</text:span>:</text:p>
        <text:p>Mevrouw Ellemeet.</text:p>
        <text:p text:style-name="ifm_p_mt.3.38mm_ifm">Mevrouw <text:span text:style-name="ifm_span_font.bold_ifm">Ellemeet</text:span> (GroenLinks):</text:p>
        <text:p>Dank u wel, voorzitter. Nu mijn motie op stuk nr. 385 over betere zorg voor migrantenouderen is aangenomen, zou ik graag een brief van het kabinet ontvangen over hoe het deze motie gaan uitvoeren.</text:p>
        <text:p text:style-name="ifm_p_mt.3.38mm_ifm">De <text:span text:style-name="ifm_span_font.bold_ifm">voorzitter</text:span>:</text:p>
        <text:p>Dan stel ik voor het stenogram van dit deel van de vergadering door te geleiden naar het kabinet.</text:p>
        <text:p>Dan zijn we nu bij de motie op stuk nr. 388.</text:p>
        <text:p>In stemming komt de motie-De Lange/Bergkamp (31765, nr. 388).</text:p>
        <text:p text:style-name="ifm_p_mt.3.38mm_ifm">De <text:span text:style-name="ifm_span_font.bold_ifm">voorzitter</text:span>:</text:p>
        <text:p>Ik constateer dat de leden van de fracties van de PvdA, DENK, 50PLUS, D66, de VVD, de SGP, het CDA, de ChristenUnie, de PVV en FvD voor deze motie hebben gestemd en de leden van de overige fracties ertegen, zodat zij is aangenomen.</text:p>
        <text:p>In stemming komt de motie-De Lange (31765, nr. 387).</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Slootweg/Bergkamp (31765, nr. 389).</text:p>
        <text:p text:style-name="ifm_p_mt.3.38mm_ifm">De <text:span text:style-name="ifm_span_font.bold_ifm">voorzitter</text:span>:</text:p>
        <text:p>Ik constateer dat deze motie met algemene stemmen is aangenomen.</text:p>
        <text:p>In stemming komt de motie-Van Rooijen (31765, nr. 390).</text:p>
        <text:p text:style-name="ifm_p_mt.3.38mm_ifm">De <text:span text:style-name="ifm_span_font.bold_ifm">voorzitter</text:span>:</text:p>
        <text:p>Ik constateer dat deze motie met algemene stemmen is aangenomen.</text:p>
        <text:p>In stemming komt de motie-Dik-Faber/Segers (31765, nr. 391).</text:p>
        <text:p text:style-name="ifm_p_mt.3.38mm_ifm">De <text:span text:style-name="ifm_span_font.bold_ifm">voorzitter</text:span>:</text:p>
        <text:p>Ik constateer dat deze motie met algemene stemmen is aangenomen.</text:p>
        <text:p>In stemming komt de motie-Hijink (31765, nr. 392).</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Hijink (31765, nr. 393).</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1-21</meta:user-defined>
    <meta:user-defined meta:name="DC.title">Stemmingen moties Verpleeghuis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27</meta:user-defined>
    <meta:user-defined meta:name="DCTERMS.W3CDTF/DCTERMS.issued">2019-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384</meta:user-defined>
    <meta:user-defined meta:name="OVERHEIDop.behandeldDossier">31765;385</meta:user-defined>
    <meta:user-defined meta:name="OVERHEIDop.behandeldDossier">31765;386</meta:user-defined>
    <meta:user-defined meta:name="OVERHEIDop.behandeldDossier">31765;387</meta:user-defined>
    <meta:user-defined meta:name="OVERHEIDop.behandeldDossier">31765;388</meta:user-defined>
    <meta:user-defined meta:name="OVERHEIDop.behandeldDossier">31765;389</meta:user-defined>
    <meta:user-defined meta:name="OVERHEIDop.behandeldDossier">31765;390</meta:user-defined>
    <meta:user-defined meta:name="OVERHEIDop.behandeldDossier">31765;391</meta:user-defined>
    <meta:user-defined meta:name="OVERHEIDop.behandeldDossier">31765;392</meta:user-defined>
    <meta:user-defined meta:name="OVERHEIDop.behandeldDossier">31765;393</meta:user-defined>
    <meta:user-defined meta:name="OVERHEIDop.behandeldDossier">31765;397</meta:user-defined>
    <meta:user-defined meta:name="OVERHEID.TaxonomieBeleidsagenda/OVERHEID.category">Zorg en gezondheid | Ouderen</meta:user-defined>
    <meta:user-defined meta:name="DCTERMS.W3CDTF/OVERHEIDop.datumVergadering">2019-03-12</meta:user-defined>
    <meta:user-defined meta:name="OVERHEIDop.handelingenItemNummer">21</meta:user-defined>
    <meta:user-defined meta:name="OVERHEIDop.publicationIssue">61</meta:user-defined>
    <meta:user-defined meta:name="OVERHEIDop.publicationName">Handelingen</meta:user-defined>
    <meta:user-defined meta:name="OVERHEIDop.vergaderjaar">2018-2019</meta:user-defined>
    <meta:user-defined meta:name="OVERHEIDop.versieInformatie"/>
  </office:meta>
</office:document-meta>
</file>