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Ouderenzorg"/>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Ouderenzorg</text:h>
        <text:p>Aan de orde zijn <text:span text:style-name="ifm_span_font.bold_ifm">de stemmingen over moties</text:span>, ingediend bij het <text:span text:style-name="ifm_span_font.bold_ifm">VAO Ouderenzorg</text:span>,</text:p>
        <text:p>te weten:</text:p>
        <text:list text:style-name="lijst">
          <text:list-item>
            <text:number>-</text:number>
            <text:p>de motie-Kerstens c.s. over een plan om de doorgeschoten marktwerking in de zorg terug te draaien (31765, nr. 370);</text:p>
          </text:list-item>
          <text:list-item>
            <text:number>-</text:number>
            <text:p>de motie-Kerstens/Ellemeet over een extra loonsverhoging voor medewerkers in de zorg (31765, nr. 371);</text:p>
          </text:list-item>
          <text:list-item>
            <text:number>-</text:number>
            <text:p>de motie-Kerstens over een toets op de kwaliteit en betaalbaarheid van de zorg bij fusies (31765, nr. 372);</text:p>
          </text:list-item>
          <text:list-item>
            <text:number>-</text:number>
            <text:p>de motie-Agema over kinderen pas vanaf 15 jaar meenemen in de indicatiestelling (31765, nr. 374);</text:p>
          </text:list-item>
          <text:list-item>
            <text:number>-</text:number>
            <text:p>de motie-Bergkamp/De Lange over stimuleren van het gebruik van websites zoals Mijnkwaliteitvanleven.nl (31765, nr. 375);</text:p>
          </text:list-item>
          <text:list-item>
            <text:number>-</text:number>
            <text:p>de motie-Dik-Faber/Segers over de ondersteuning van mantelzorgers (31765, nr. 376);</text:p>
          </text:list-item>
          <text:list-item>
            <text:number>-</text:number>
            <text:p>de motie-Krol over gemeenten stimuleren om zich aan te sluiten bij Eén tegen eenzaamheid (31765, nr. 378);</text:p>
          </text:list-item>
          <text:list-item>
            <text:number>-</text:number>
            <text:p>de motie-Krol over loslaten van de jaargrenzen voor de Stimuleringsregeling E-health Thuis (31765, nr. 379);</text:p>
          </text:list-item>
          <text:list-item>
            <text:number>-</text:number>
            <text:p>de motie-Hijink over afbouwen van marktwerking in de zorg (31765, nr. 380);</text:p>
          </text:list-item>
          <text:list-item>
            <text:number>-</text:number>
            <text:p>de motie-Hijink over ontmoedigen van het aanbesteden van gemeentelijke zorg (31765, nr. 381).</text:p>
          </text:list-item>
        </text:list>
        <text:p>(Zie vergadering van 7 maart 2019.)</text:p>
        <text:p text:style-name="ifm_p_mt.3.38mm_ifm">De <text:span text:style-name="ifm_span_font.bold_ifm">voorzitter</text:span>:</text:p>
        <text:p>De motie-Bergkamp/De Lange (31765, nr. 37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acties zoals die onder andere ingezet worden in het programma Langer Thuis moeten leiden tot een merkbare verbetering voor mensen die zorg nodig (gaan) hebben en voor hun omgeving;</text:p>
        <text:p text:style-name="ifm_p_mt.3.38mm_ifm">constaterende dat binnen de monitoring van het programma geen kwalitatieve indicatoren zijn opgenomen, kijkend naar de beleving van de mensen zelf, over de toegang van de zorg, met name over het proces naar en van zorg en ondersteuning, binnen en tussen de verschillende zorgwetten, waarbij tekortkomingen niet makkelijk gemeld kunnen worden;</text:p>
        <text:p text:style-name="ifm_p_mt.3.38mm_ifm">overwegende dat de Patiëntenfederatie een landelijk initiatief heeft opgericht, genaamd Mijnkwaliteitvanleven.nl, dat aan de hand van monitoring inzicht geeft in de doelstellingen van het programma en een goed aanknopingspunt vormt voor gesprekken tussen aanbieders, gemeenten, verzekeraars en zorgkantoren;</text:p>
        <text:p text:style-name="ifm_p_mt.3.38mm_ifm">verzoekt de regering om het gebruik van Mijnkwaliteitvanleven.nl te stimuleren met als doel meer zicht te krijgen op incidenten zodat er een beter kwalitatief beeld komt van hoe mensen de toegang tot de zorg thuis ervaren, en dit tevens te gebruiken om de uitkomsten van het programma Langer Thuis inzichtelijk te maken;</text:p>
        <text:p text:style-name="ifm_p_mt.3.38mm_ifm">verzoekt de regering tevens hierover in de eerstvolgende voortgangsrapportage van het programma Langer Thuis te informeren,</text:p>
        <text:p text:style-name="ifm_p_mt.3.38mm_ifm">en gaat over tot de orde van de dag.</text:p>
        <text:p>Naar mij blijkt, wordt de indiening ervan voldoende ondersteund.</text:p>
        <text:p>Zij krijgt nr. 395, was nr. 375 (31765).</text:p>
        <text:p>Ik stel vast dat wij hier nu over kunnen stemmen.</text:p>
        <text:p>In stemming komt de motie-Kerstens c.s. (31765, nr. 370).</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erstens/Ellemeet (31765, nr. 37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erstens (31765, nr. 372).</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Agema (31765, nr. 374).</text:p>
        <text:p text:style-name="ifm_p_mt.3.38mm_ifm">De <text:span text:style-name="ifm_span_font.bold_ifm">voorzitter</text:span>:</text:p>
        <text:p>Ik constateer dat de leden van de fracties van de SP, de PvdA, GroenLinks, de PvdD, 50PLUS, de PVV en FvD voor deze motie hebben gestemd en de leden van de overige fracties ertegen, zodat zij is verworpen.</text:p>
        <text:p>In stemming komt de gewijzigde motie-Bergkamp/De Lange (31765, nr. 395, was nr. 375).</text:p>
        <text:p text:style-name="ifm_p_mt.3.38mm_ifm">De <text:span text:style-name="ifm_span_font.bold_ifm">voorzitter</text:span>:</text:p>
        <text:p>Ik constateer dat de leden van de fracties van de PvdA, GroenLinks, de PvdD, DENK, 50PLUS, D66, de VVD, de ChristenUnie, de PVV en FvD voor deze gewijzigde motie hebben gestemd en de leden van de overige fracties ertegen, zodat zij is aangenomen.</text:p>
        <text:p>In stemming komt de motie-Dik-Faber/Segers (31765, nr. 376).</text:p>
        <text:p text:style-name="ifm_p_mt.3.38mm_ifm">De <text:span text:style-name="ifm_span_font.bold_ifm">voorzitter</text:span>:</text:p>
        <text:p>Ik constateer dat deze motie met algemene stemmen is aangenomen.</text:p>
        <text:p>In stemming komt de motie-Krol (31765, nr. 378).</text:p>
        <text:p text:style-name="ifm_p_mt.3.38mm_ifm">De <text:span text:style-name="ifm_span_font.bold_ifm">voorzitter</text:span>:</text:p>
        <text:p>Ik constateer dat deze motie met algemene stemmen is aangenomen.</text:p>
        <text:p>In stemming komt de motie-Krol (31765, nr. 379).</text:p>
        <text:p text:style-name="ifm_p_mt.3.38mm_ifm">De <text:span text:style-name="ifm_span_font.bold_ifm">voorzitter</text:span>:</text:p>
        <text:p>Ik constateer dat de leden van de fracties van DENK, 50PLUS en FvD voor deze motie hebben gestemd en de leden van de overige fracties ertegen, zodat zij is verworpen.</text:p>
        <text:p>In stemming komt de motie-Hijink (31765, nr. 380).</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Hijink (31765, nr. 38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Mevrouw Ouwehand.</text:p>
        <text:p text:style-name="ifm_p_mt.3.38mm_ifm">Mevrouw <text:span text:style-name="ifm_span_font.bold_ifm">Ouwehand</text:span> (PvdD):</text:p>
        <text:p>Voorzitter, dank u wel. Excuus, wij willen graag worden geacht tegen de motie op stuk nr. 375 te hebben gestemd.</text:p>
        <text:p text:style-name="ifm_p_mt.3.38mm_ifm">De <text:span text:style-name="ifm_span_font.bold_ifm">voorzitter</text:span>:</text:p>
        <text:p>Dan zal deze opmerking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20</meta:user-defined>
    <meta:user-defined meta:name="DC.title">Stemmingen moties Ouderen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370</meta:user-defined>
    <meta:user-defined meta:name="OVERHEIDop.behandeldDossier">31765;371</meta:user-defined>
    <meta:user-defined meta:name="OVERHEIDop.behandeldDossier">31765;372</meta:user-defined>
    <meta:user-defined meta:name="OVERHEIDop.behandeldDossier">31765;374</meta:user-defined>
    <meta:user-defined meta:name="OVERHEIDop.behandeldDossier">31765;375</meta:user-defined>
    <meta:user-defined meta:name="OVERHEIDop.behandeldDossier">31765;376</meta:user-defined>
    <meta:user-defined meta:name="OVERHEIDop.behandeldDossier">31765;378</meta:user-defined>
    <meta:user-defined meta:name="OVERHEIDop.behandeldDossier">31765;379</meta:user-defined>
    <meta:user-defined meta:name="OVERHEIDop.behandeldDossier">31765;380</meta:user-defined>
    <meta:user-defined meta:name="OVERHEIDop.behandeldDossier">31765;381</meta:user-defined>
    <meta:user-defined meta:name="OVERHEIDop.behandeldDossier">31765;395</meta:user-defined>
    <meta:user-defined meta:name="OVERHEID.TaxonomieBeleidsagenda/OVERHEID.category">Zorg en gezondheid | Ouderen</meta:user-defined>
    <meta:user-defined meta:name="DCTERMS.W3CDTF/OVERHEIDop.datumVergadering">2019-03-12</meta:user-defined>
    <meta:user-defined meta:name="OVERHEIDop.handelingenItemNummer">20</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