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Advies Commissie macrodoelmatigheid over creatieve opleidingen"/>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Advies Commissie macrodoelmatigheid over creatieve opleidingen</text:h>
        <text:p>Aan de orde zijn <text:span text:style-name="ifm_span_font.bold_ifm">de stemmingen over moties</text:span>, ingediend bij het debat over <text:span text:style-name="ifm_span_font.bold_ifm">het advies van de Commissie macrodoelmatigheid over creatieve opleidingen</text:span>,</text:p>
        <text:p>te weten:</text:p>
        <text:list text:style-name="lijst">
          <text:list-item>
            <text:number>-</text:number>
            <text:p>de motie-El Yassini over studenten kunnen selecteren op talent en potentie (31524, nr. 398);</text:p>
          </text:list-item>
          <text:list-item>
            <text:number>-</text:number>
            <text:p>de motie-El Yassini over opleidingsplekken van de mbo-opleiding artiesten (31524, nr. 399);</text:p>
          </text:list-item>
          <text:list-item>
            <text:number>-</text:number>
            <text:p>de motie-El Yassini over opheffing van de mbo-opleiding desktoppublisher per schooljaar 2020/2021 (31524, nr. 400);</text:p>
          </text:list-item>
          <text:list-item>
            <text:number>-</text:number>
            <text:p>de motie-Özdil/Ellemeet over verbetering van het carrièreperspectief van afgestuurde mbo'ers in de culturele sector (31524, nr. 401);</text:p>
          </text:list-item>
          <text:list-item>
            <text:number>-</text:number>
            <text:p>de motie-Kuik c.s. over voorlichting aan studenten over het arbeidsmarktperspectief (31524, nr. 402).</text:p>
          </text:list-item>
        </text:list>
        <text:p>(Zie vergadering van 6 maart 2019.)</text:p>
        <text:p text:style-name="ifm_p_mt.3.38mm_ifm">De <text:span text:style-name="ifm_span_font.bold_ifm">voorzitter</text:span>:</text:p>
        <text:p>De motie-El Yassini (31524, nr. 39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studenten van mbo-opleiding artiesten niveau 4 sinds 2008 is gestegen van bijna 400 naar ruim 3.000 en het aantal instellingen dat de opleiding aanbiedt is gestegen van acht naar twintig;</text:p>
        <text:p text:style-name="ifm_p_mt.3.38mm_ifm">constaterende dat de instroom voor het kunstvakonderwijs aan het hbo de afgelopen jaren bewust beperkt is uit het oogpunt van arbeidsmarktperspectief;</text:p>
        <text:p text:style-name="ifm_p_mt.3.38mm_ifm">constaterende dat de Commissie macrodoelmatigheid mbo na onderzoek concludeert dat de positie van de mbo-gediplomeerde artiesten op de arbeidsmarkt zeer kwetsbaar is;</text:p>
        <text:p text:style-name="ifm_p_mt.3.38mm_ifm">overwegende dat er aanwijzingen zijn dat de arbeidsmarktpositie van gediplomeerden verschilt per mbo-instelling;</text:p>
        <text:p text:style-name="ifm_p_mt.3.38mm_ifm">overwegende dat sinds het schooljaar 2008/2009 de zorgplicht arbeidsmarktperspectief in de wet is opgenomen en instellingen zich hier dus actief rekenschap van dienen te geven;</text:p>
        <text:p text:style-name="ifm_p_mt.3.38mm_ifm">verzoekt de regering om in gesprek te gaan met de instellingen om de instroom van de mbo-opleiding artiesten vanaf schooljaar 2020/2021 sterk te reduceren, de opleidingsplekken te concentreren bij een beperkt aantal opleidingen van hoge kwaliteit en met aansluiting op de arbeidsmarkt en bij het schrappen van opleidingsplekken geen kaasschaafmethode toe te passen,</text:p>
        <text:p text:style-name="ifm_p_mt.3.38mm_ifm">en gaat over tot de orde van de dag.</text:p>
        <text:p>Naar mij blijkt, wordt de indiening ervan voldoende ondersteund.</text:p>
        <text:p>Zij krijgt nr. 405, was nr. 399 (31524).</text:p>
        <text:p>Ik stel vast dat wij hier nu over kunnen stemmen.</text:p>
        <text:p>In stemming komt de motie-El Yassini (31524, nr. 398).</text:p>
        <text:p text:style-name="ifm_p_mt.3.38mm_ifm">De <text:span text:style-name="ifm_span_font.bold_ifm">voorzitter</text:span>:</text:p>
        <text:p>Ik constateer dat de leden van de fracties van 50PLUS, de VVD, de SGP, de ChristenUnie, de PVV en FvD voor deze motie hebben gestemd en de leden van de overige fracties ertegen, zodat zij is verworpen.</text:p>
        <text:p>In stemming komt de gewijzigde motie-El Yassini (31524, nr. 405, was nr. 399).</text:p>
        <text:p text:style-name="ifm_p_mt.3.38mm_ifm">De <text:span text:style-name="ifm_span_font.bold_ifm">voorzitter</text:span>:</text:p>
        <text:p>Ik constateer dat de leden van de fracties van GroenLinks, 50PLUS, de VVD, de SGP, de ChristenUnie, de PVV en FvD voor deze gewijzigde motie hebben gestemd en de leden van de overige fracties ertegen, zodat zij is aangenomen.</text:p>
        <text:p>In stemming komt de motie-El Yassini (31524, nr. 400).</text:p>
        <text:p text:style-name="ifm_p_mt.3.38mm_ifm">De <text:span text:style-name="ifm_span_font.bold_ifm">voorzitter</text:span>:</text:p>
        <text:p>Ik constateer dat de leden van de fracties van de PvdA, GroenLinks, 50PLUS, de VVD, de SGP, het CDA, de ChristenUnie, de PVV en FvD voor deze motie hebben gestemd en de leden van de overige fracties ertegen, zodat zij is aangenomen.</text:p>
        <text:p>De heer El Yassini.</text:p>
        <text:p text:style-name="ifm_p_mt.3.38mm_ifm">De heer <text:span text:style-name="ifm_span_font.bold_ifm">El Yassini</text:span> (VVD):</text:p>
        <text:p>Dank u wel, voorzitter. Nu mijn motie op stuk nr. 399 is aangenomen, zou ik graag van het kabinet binnen twee weken een brief willen ontvangen over hoe het de motie gaat uitvoeren.</text:p>
        <text:p text:style-name="ifm_p_mt.3.38mm_ifm">De <text:span text:style-name="ifm_span_font.bold_ifm">voorzitter</text:span>:</text:p>
        <text:p>Ik stel voor het stenogram van dit deel van de vergadering door te geleiden naar het kabinet.</text:p>
        <text:p>In stemming komt de motie-Özdil/Ellemeet (31524, nr. 401).</text:p>
        <text:p text:style-name="ifm_p_mt.3.38mm_ifm">De <text:span text:style-name="ifm_span_font.bold_ifm">voorzitter</text:span>:</text:p>
        <text:p>Ik constateer dat de leden van de fracties van de SP, de PvdA, GroenLinks, de PvdD, DENK, 50PLUS, de VVD, de SGP en FvD voor deze motie hebben gestemd en de leden van de overige fracties ertegen, zodat zij is aangenomen.</text:p>
        <text:p>In stemming komt de motie-Kuik c.s. (31524, nr. 402).</text:p>
        <text:p text:style-name="ifm_p_mt.3.38mm_ifm">De <text:span text:style-name="ifm_span_font.bold_ifm">voorzitter</text:span>:</text:p>
        <text:p>Ik constateer dat deze motie met algemene stemmen is aangenomen.</text:p>
        <text:p>De heer Özdil.</text:p>
        <text:p text:style-name="ifm_p_mt.3.38mm_ifm">De heer <text:span text:style-name="ifm_span_font.bold_ifm">Özdil</text:span> (GroenLinks):</text:p>
        <text:p>Dank u, voorzitter. Nu de motie-Özdil/Ellemeet op stuk nr. 401 is aangenomen, willen wij graag een brief van de regering over de uitvoering erva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19</meta:user-defined>
    <meta:user-defined meta:name="DC.title">Stemmingen moties Advies Commissie macrodoelmatigheid over creatieve opleid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398</meta:user-defined>
    <meta:user-defined meta:name="OVERHEIDop.behandeldDossier">31524;399</meta:user-defined>
    <meta:user-defined meta:name="OVERHEIDop.behandeldDossier">31524;400</meta:user-defined>
    <meta:user-defined meta:name="OVERHEIDop.behandeldDossier">31524;401</meta:user-defined>
    <meta:user-defined meta:name="OVERHEIDop.behandeldDossier">31524;402</meta:user-defined>
    <meta:user-defined meta:name="OVERHEIDop.behandeldDossier">31524;405</meta:user-defined>
    <meta:user-defined meta:name="OVERHEID.TaxonomieBeleidsagenda/OVERHEID.category">Onderwijs en wetenschap | Organisatie en beleid</meta:user-defined>
    <meta:user-defined meta:name="DCTERMS.W3CDTF/OVERHEIDop.datumVergadering">2019-03-12</meta:user-defined>
    <meta:user-defined meta:name="OVERHEIDop.handelingenItemNummer">19</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