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Toegankelijkheid en kansengelijkheid binnen het hoger onderwijs"/>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Toegankelijkheid en kansengelijkheid binnen het hoger onderwijs</text:h>
        <text:p>Aan de orde zijn <text:span text:style-name="ifm_span_font.bold_ifm">de stemmingen over moties</text:span>, ingediend bij het <text:span text:style-name="ifm_span_font.bold_ifm">VAO Toegankelijkheid en kansengelijkheid binnen het hoger onderwijs</text:span>,</text:p>
        <text:p>te weten:</text:p>
        <text:list text:style-name="lijst">
          <text:list-item>
            <text:number>-</text:number>
            <text:p>de motie-Futselaar over bewezen wetenschappelijke selectiemethodes (31288, nr. 695);</text:p>
          </text:list-item>
          <text:list-item>
            <text:number>-</text:number>
            <text:p>de motie-Futselaar over selectiemethodes laten onderzoeken door het Rathenau-instituut (31288, nr. 696);</text:p>
          </text:list-item>
          <text:list-item>
            <text:number>-</text:number>
            <text:p>de motie-Özdil over in kaart brengen van depressies onder studenten (31288, nr. 699);</text:p>
          </text:list-item>
          <text:list-item>
            <text:number>-</text:number>
            <text:p>de motie-Özdil over het in één keer opnemen van collegegeldkrediet bij studie in het buitenland (31288, nr. 700);</text:p>
          </text:list-item>
          <text:list-item>
            <text:number>-</text:number>
            <text:p>de motie-Öztürk/Azarkan over een beter onderwijsaanbod voor studenten met een beperking (31288, nr. 701);</text:p>
          </text:list-item>
          <text:list-item>
            <text:number>-</text:number>
            <text:p>de motie-Öztürk/Azarkan over diversiteitsbeleid bij instellingen voor hoger onderwijs (31288, nr. 702);</text:p>
          </text:list-item>
          <text:list-item>
            <text:number>-</text:number>
            <text:p>de motie-Öztürk/Azarkan over een ondersteuningsprogramma voor eerstegeneratiestudenten (31288, nr. 703);</text:p>
          </text:list-item>
          <text:list-item>
            <text:number>-</text:number>
            <text:p>de motie-Beertema over het Nederlands als onderwijs- en onderzoekstaal in de bachelorfase van de geesteswetenschappen (31288, nr. 704);</text:p>
          </text:list-item>
          <text:list-item>
            <text:number>-</text:number>
            <text:p>de motie-Van den Hul over een onderzoek naar zelfselectie (31288, nr. 705);</text:p>
          </text:list-item>
          <text:list-item>
            <text:number>-</text:number>
            <text:p>de motie-Van den Hul/Asscher over een progressievere vermogensbelasting (31288, nr. 706);</text:p>
          </text:list-item>
          <text:list-item>
            <text:number>-</text:number>
            <text:p>de motie-Van der Molen/Kuik over het schrappen van de Regeling nadere vooropleidingseisen (31288, nr. 707);</text:p>
          </text:list-item>
          <text:list-item>
            <text:number>-</text:number>
            <text:p>de motie-Van der Molen over de verklaring omtrent gedrag van de lerarenopleiding gym (31288, nr. 709);</text:p>
          </text:list-item>
          <text:list-item>
            <text:number>-</text:number>
            <text:p>de motie-Van Meenen/Van der Molen over eisen stellen aan de onderbouwing van selectiecriteria (31288, nr. 710).</text:p>
          </text:list-item>
        </text:list>
        <text:p>(Zie vergadering van 6 maart 2019.)</text:p>
        <text:p text:style-name="ifm_p_mt.3.38mm_ifm">De <text:span text:style-name="ifm_span_font.bold_ifm">voorzitter</text:span>:</text:p>
        <text:p>Aangezien de motie-Futselaar (31288, nr. 695) is ingetrokken, maakt zij geen onderwerp van behandeling meer uit.</text:p>
        <text:p>Op verzoek van de heer Van der Molen stel ik voor zijn motie (31288, nr. 709) aan te houden.</text:p>
        <text:p>Daartoe wordt besloten.</text:p>
        <text:p text:style-name="ifm_p_mt.3.38mm_ifm">De <text:span text:style-name="ifm_span_font.bold_ifm">voorzitter</text:span>:</text:p>
        <text:p>De motie-Van Meenen/Van der Molen (31288, nr. 710) is in die zin gewijzigd dat zij thans is ondertekend door de leden Van Meenen, Van der Molen en Futselaa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decentrale selectie bij bacheloropleidingen;</text:p>
        <text:p text:style-name="ifm_p_mt.3.38mm_ifm">voorts constaterende er een toename is van zowel het aantal selecterende masters als het aantal criteria waaraan toekomstige masterstudenten moeten voldoen;</text:p>
        <text:p text:style-name="ifm_p_mt.3.38mm_ifm">constaterende dat een wetenschappelijke onderbouwing van gehanteerde selectiecriteria noodzakelijk is;</text:p>
        <text:p text:style-name="ifm_p_mt.3.38mm_ifm">verzoekt de regering in het najaar met voorstellen te komen die eisen stellen aan de onderbouwing van gehanteerde selectiecriteria, gericht op kansengelijkheid, en de kwantiteit van selectiecriteria te maximeren,</text:p>
        <text:p text:style-name="ifm_p_mt.3.38mm_ifm">en gaat over tot de orde van de dag.</text:p>
        <text:p>Naar mij blijkt, wordt de indiening ervan voldoende ondersteund.</text:p>
        <text:p>Zij krijgt nr. 713, was nr. 710 (31288).</text:p>
        <text:p>Ik stel vast dat wij hier nu over kunnen stemmen.</text:p>
        <text:p>In stemming komt de motie-Futselaar (31288, nr. 69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 text:style-name="ifm_p_mt.3.38mm_ifm">De <text:span text:style-name="ifm_span_font.bold_ifm">voorzitter</text:span>:</text:p>
        <text:p>In stemming komt de motie-Özdil (31288, nr. 699).</text:p>
        <text:p>Ik constateer dat de leden van de fracties van de SP, de PvdA, GroenLinks, de PvdD, DENK, 50PLUS, D66, de ChristenUnie en FvD voor deze motie hebben gestemd en de leden van de overige fracties ertegen, zodat de uitslag bij handopsteken niet kan worden vastgesteld.</text:p>
        <text:p>We doen het nog een keer.</text:p>
        <text:p>In stemming komt de motie-Özdil (31288, nr. 699).</text:p>
        <text:p text:style-name="ifm_p_mt.3.38mm_ifm">De <text:span text:style-name="ifm_span_font.bold_ifm">voorzitter</text:span>:</text:p>
        <text:p>Ik constateer dat de leden van de fracties van de SP, de PvdA, GroenLinks, de PvdD, DENK, 50PLUS, D66, de ChristenUnie en FvD voor deze motie hebben gestemd en de leden van de overige fracties ertegen, zodat de uitslag bij handopsteken niet kan worden vastgesteld.</text:p>
        <text:p text:style-name="ifm_p_mt.3.38mm_ifm">De <text:span text:style-name="ifm_span_font.bold_ifm">voorzitter</text:span>:</text:p>
        <text:p>De stemmen staken, meneer Özdil.</text:p>
        <text:p>De heer Özdil.</text:p>
        <text:p text:style-name="ifm_p_mt.3.38mm_ifm">De heer <text:span text:style-name="ifm_span_font.bold_ifm">Özdil</text:span> (GroenLinks):</text:p>
        <text:p>Dank u, voorzitter. Ik wil mijn motie graag uitstellen tot de volgende keer.</text:p>
        <text:p text:style-name="ifm_p_mt.3.38mm_ifm">De <text:span text:style-name="ifm_span_font.bold_ifm">voorzitter</text:span>:</text:p>
        <text:p>Aanhouden bedoelt u?</text:p>
        <text:p text:style-name="ifm_p_mt.3.38mm_ifm">De heer <text:span text:style-name="ifm_span_font.bold_ifm">Özdil</text:span> (GroenLinks):</text:p>
        <text:p>Aanhouden.</text:p>
        <text:p text:style-name="ifm_p_mt.3.38mm_ifm">De <text:span text:style-name="ifm_span_font.bold_ifm">voorzitter</text:span>:</text:p>
        <text:p>Dan hoeven we niet hoofdelijk te stemmen.</text:p>
        <text:p>Op verzoek van de heer Özdil stel ik voor zijn motie (31288, nr. 699) aan te houden.</text:p>
        <text:p>Daartoe wordt besloten.</text:p>
        <text:p>In stemming komt de motie-Özdil (31288, nr. 70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Öztürk/Azarkan (31288, nr. 70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Öztürk/Azarkan (31288, nr. 70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Öztürk/Azarkan (31288, nr. 70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eertema (31288, nr. 704).</text:p>
        <text:p text:style-name="ifm_p_mt.3.38mm_ifm">De <text:span text:style-name="ifm_span_font.bold_ifm">voorzitter</text:span>:</text:p>
        <text:p>Ik constateer dat de leden van de fracties van de PvdA, de PvdD, 50PLUS, de PVV en FvD voor deze motie hebben gestemd en de leden van de overige fracties ertegen, zodat zij is verworpen.</text:p>
        <text:p>In stemming komt de motie-Van den Hul (31288, nr. 705).</text:p>
        <text:p text:style-name="ifm_p_mt.3.38mm_ifm">De <text:span text:style-name="ifm_span_font.bold_ifm">voorzitter</text:span>:</text:p>
        <text:p>Ik constateer dat de leden van de fracties van de SP, de PvdA, GroenLinks, de PvdD, DENK, 50PLUS, D66, het CDA, de ChristenUnie en de PVV voor deze motie hebben gestemd en de leden van de overige fracties ertegen, zodat zij is aangenomen.</text:p>
        <text:p>In stemming komt de motie-Van den Hul/Asscher (31288, nr. 70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Van der Molen/Kuik (31288, nr. 707).</text:p>
        <text:p text:style-name="ifm_p_mt.3.38mm_ifm">De <text:span text:style-name="ifm_span_font.bold_ifm">voorzitter</text:span>:</text:p>
        <text:p>Ik constateer dat de leden van de fracties van de PvdA, GroenLinks, DENK, 50PLUS, D66, de SGP, het CDA en de ChristenUnie voor deze motie hebben gestemd en de leden van de overige fracties ertegen, zodat zij is aangenomen.</text:p>
        <text:p>In stemming komt de gewijzigde motie-Van Meenen c.s. (31288, nr. 713, was nr. 710).</text:p>
        <text:p text:style-name="ifm_p_mt.3.38mm_ifm">De <text:span text:style-name="ifm_span_font.bold_ifm">voorzitter</text:span>:</text:p>
        <text:p>Ik constateer dat de leden van de fracties van de SP, de PvdA, GroenLinks, de PvdD, DENK, 50PLUS, D66,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8</meta:user-defined>
    <meta:user-defined meta:name="DC.title">Stemmingen moties Toegankelijkheid en kansengelijkheid binne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95</meta:user-defined>
    <meta:user-defined meta:name="OVERHEIDop.behandeldDossier">31288;696</meta:user-defined>
    <meta:user-defined meta:name="OVERHEIDop.behandeldDossier">31288;699</meta:user-defined>
    <meta:user-defined meta:name="OVERHEIDop.behandeldDossier">31288;700</meta:user-defined>
    <meta:user-defined meta:name="OVERHEIDop.behandeldDossier">31288;701</meta:user-defined>
    <meta:user-defined meta:name="OVERHEIDop.behandeldDossier">31288;702</meta:user-defined>
    <meta:user-defined meta:name="OVERHEIDop.behandeldDossier">31288;703</meta:user-defined>
    <meta:user-defined meta:name="OVERHEIDop.behandeldDossier">31288;704</meta:user-defined>
    <meta:user-defined meta:name="OVERHEIDop.behandeldDossier">31288;705</meta:user-defined>
    <meta:user-defined meta:name="OVERHEIDop.behandeldDossier">31288;706</meta:user-defined>
    <meta:user-defined meta:name="OVERHEIDop.behandeldDossier">31288;707</meta:user-defined>
    <meta:user-defined meta:name="OVERHEIDop.behandeldDossier">31288;709</meta:user-defined>
    <meta:user-defined meta:name="OVERHEIDop.behandeldDossier">31288;710</meta:user-defined>
    <meta:user-defined meta:name="OVERHEIDop.behandeldDossier">31288;695</meta:user-defined>
    <meta:user-defined meta:name="OVERHEIDop.behandeldDossier">31288;709</meta:user-defined>
    <meta:user-defined meta:name="OVERHEIDop.behandeldDossier">31288;713</meta:user-defined>
    <meta:user-defined meta:name="OVERHEIDop.behandeldDossier">31288;699</meta:user-defined>
    <meta:user-defined meta:name="OVERHEID.TaxonomieBeleidsagenda/OVERHEID.category">Onderwijs en wetenschap | Hoger onderwijs</meta:user-defined>
    <meta:user-defined meta:name="DCTERMS.W3CDTF/OVERHEIDop.datumVergadering">2019-03-12</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