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richt dat de overheid geen grip krijgt op de asbestbranche"/>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richt dat de overheid geen grip krijgt op de asbestbranche</text:h>
        <text:p>Aan de orde zijn <text:span text:style-name="ifm_span_font.bold_ifm">de stemmingen over moties</text:span>, ingediend bij het debat over <text:span text:style-name="ifm_span_font.bold_ifm">het bericht dat de overheid geen grip krijgt op de asbestbranche</text:span>,</text:p>
        <text:p>te weten:</text:p>
        <text:list text:style-name="lijst">
          <text:list-item>
            <text:number>-</text:number>
            <text:p>de motie-Van Kent/Laçin over asbestsanering zonder marktwerking en zelfregulering (25834, nr. 155);</text:p>
          </text:list-item>
          <text:list-item>
            <text:number>-</text:number>
            <text:p>de motie-Van Kent/Laçin over versterking van het publiek, onafhankelijk toezicht (25834, nr. 156);</text:p>
          </text:list-item>
          <text:list-item>
            <text:number>-</text:number>
            <text:p>de motie-Aartsen c.s. over differentiatie in risicoklassen (25834, nr. 157);</text:p>
          </text:list-item>
          <text:list-item>
            <text:number>-</text:number>
            <text:p>de motie-Aartsen over monitoren van de capaciteit voor asbestsanering (25834, nr. 158);</text:p>
          </text:list-item>
          <text:list-item>
            <text:number>-</text:number>
            <text:p>de motie-Renkema/Van Weyenberg over een externe evaluatie (25834, nr. 159);</text:p>
          </text:list-item>
          <text:list-item>
            <text:number>-</text:number>
            <text:p>de motie-Von Martels over voortvarend oppakken van innovaties in de asbestsector (25834, nr. 160);</text:p>
          </text:list-item>
          <text:list-item>
            <text:number>-</text:number>
            <text:p>de motie-Von Martels over sanering van asbestdaken standaard in klasse 1 plaatsen (25834, nr. 161);</text:p>
          </text:list-item>
          <text:list-item>
            <text:number>-</text:number>
            <text:p>de motie-Stoffer c.s. over sanering van astbestdaken door bewerking met een specifieke schuimlaag (25834, nr. 162).</text:p>
          </text:list-item>
        </text:list>
        <text:p>(Zie vergadering van 6 maart 2019.)</text:p>
        <text:p text:style-name="ifm_p_mt.3.38mm_ifm">De <text:span text:style-name="ifm_span_font.bold_ifm">voorzitter</text:span>:</text:p>
        <text:p>De motie-Renkema/Van Weyenberg (25834, nr. 15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zelfregulering in de asbestbranche;</text:p>
        <text:p text:style-name="ifm_p_mt.3.38mm_ifm">overwegende dat er een nieuwe ambitie is om geen asbestdaken meer te hebben in 2024;</text:p>
        <text:p text:style-name="ifm_p_mt.3.38mm_ifm">constaterende dat door het kabinet nieuwe maatregelen worden genomen zoals beschreven in het actieplan van september 2018;</text:p>
        <text:p text:style-name="ifm_p_mt.3.38mm_ifm">verzoekt de regering zowel deze maatregelen als het huidige stelsel medio 2020 extern te laten evalueren, en de Kamer hierover uiterlijk 1 november 2020 te informeren,</text:p>
        <text:p text:style-name="ifm_p_mt.3.38mm_ifm">en gaat over tot de orde van de dag.</text:p>
        <text:p>Naar mij blijkt, wordt de indiening ervan voldoende ondersteund.</text:p>
        <text:p>Zij krijgt nr. 163, was nr. 159 (25834).</text:p>
        <text:p>Ik stel vast dat wij hier nu over kunnen stemmen.</text:p>
        <text:p>In stemming komt de motie-Van Kent/Laçin (25834, nr. 155).</text:p>
        <text:p text:style-name="ifm_p_mt.3.38mm_ifm">De <text:span text:style-name="ifm_span_font.bold_ifm">voorzitter</text:span>:</text:p>
        <text:p>Ik constateer dat de leden van de fracties van de SP, de PvdA, de PvdD, DENK, de PVV en FvD voor deze motie hebben gestemd en de leden van de overige fracties ertegen, zodat zij is verworpen.</text:p>
        <text:p>In stemming komt de motie-Van Kent/Laçin (25834, nr. 156).</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Aartsen c.s. (25834, nr. 157).</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Aartsen (25834, nr. 158).</text:p>
        <text:p text:style-name="ifm_p_mt.3.38mm_ifm">De <text:span text:style-name="ifm_span_font.bold_ifm">voorzitter</text:span>:</text:p>
        <text:p>Ik constateer dat deze motie met algemene stemmen is aangenomen.</text:p>
        <text:p>In stemming komt de gewijzigde motie-Renkema/Van Weyenberg (25834, nr. 163, was nr. 159).</text:p>
        <text:p text:style-name="ifm_p_mt.3.38mm_ifm">De <text:span text:style-name="ifm_span_font.bold_ifm">voorzitter</text:span>:</text:p>
        <text:p>Ik constateer dat deze gewijzigde motie met algemene stemmen is aangenomen.</text:p>
        <text:p>In stemming komt de motie-Von Martels (25834, nr. 160).</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Von Martels (25834, nr. 161).</text:p>
        <text:p text:style-name="ifm_p_mt.3.38mm_ifm">De <text:span text:style-name="ifm_span_font.bold_ifm">voorzitter</text:span>:</text:p>
        <text:p>Ik constateer dat de leden van de fracties van DENK, 50PLUS, de VVD, de SGP, het CDA, de ChristenUnie, de PVV en FvD voor deze motie hebben gestemd en de leden van de overige fracties ertegen, zodat zij is aangenomen.</text:p>
        <text:p>In stemming komt de motie-Stoffer c.s. (25834, nr. 162).</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7</meta:user-defined>
    <meta:user-defined meta:name="DC.title">Stemmingen moties Bericht dat de overheid geen grip krijgt op de asbestbranch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55</meta:user-defined>
    <meta:user-defined meta:name="OVERHEIDop.behandeldDossier">25834;156</meta:user-defined>
    <meta:user-defined meta:name="OVERHEIDop.behandeldDossier">25834;157</meta:user-defined>
    <meta:user-defined meta:name="OVERHEIDop.behandeldDossier">25834;158</meta:user-defined>
    <meta:user-defined meta:name="OVERHEIDop.behandeldDossier">25834;159</meta:user-defined>
    <meta:user-defined meta:name="OVERHEIDop.behandeldDossier">25834;160</meta:user-defined>
    <meta:user-defined meta:name="OVERHEIDop.behandeldDossier">25834;161</meta:user-defined>
    <meta:user-defined meta:name="OVERHEIDop.behandeldDossier">25834;162</meta:user-defined>
    <meta:user-defined meta:name="OVERHEIDop.behandeldDossier">25834;163</meta:user-defined>
    <meta:user-defined meta:name="OVERHEID.TaxonomieBeleidsagenda/OVERHEID.category">Ruimte en infrastructuur | Organisatie en beleid</meta:user-defined>
    <meta:user-defined meta:name="DCTERMS.W3CDTF/OVERHEIDop.datumVergadering">2019-03-12</meta:user-defined>
    <meta:user-defined meta:name="OVERHEIDop.handelingenItemNummer">17</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