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Armoede- en schuldenbeleid</text:h>
        <text:p>Aan de orde zijn <text:span text:style-name="ifm_span_font.bold_ifm">de stemmingen over moties</text:span>, ingediend bij het <text:span text:style-name="ifm_span_font.bold_ifm">VAO Stemmingen moties Armoede- en schuldenbeleid</text:span>,</text:p>
        <text:p>te weten:</text:p>
        <text:list text:style-name="lijst">
          <text:list-item>
            <text:number>-</text:number>
            <text:p>de motie-Raemakers/Peters over invoeren van een noodstopprocedure (24515, nr. 469);</text:p>
          </text:list-item>
          <text:list-item>
            <text:number>-</text:number>
            <text:p>de motie-Raemakers/Bruins over aanpassingen van leenomgevingen bij verzendhuiskredieten (24515, nr. 470);</text:p>
          </text:list-item>
          <text:list-item>
            <text:number>-</text:number>
            <text:p>de motie-Jasper van Dijk over een reductiedoelstelling om de armoede onder werkenden te bestrijden (24515, nr. 471);</text:p>
          </text:list-item>
          <text:list-item>
            <text:number>-</text:number>
            <text:p>de motie-Jasper van Dijk over omlaag brengen van het minimumbedrag aan incassokosten (24515, nr. 472);</text:p>
          </text:list-item>
          <text:list-item>
            <text:number>-</text:number>
            <text:p>de motie-Renkema c.s. over snelle aansluiting van alle overheidsorganisaties op het CJIB (24515, nr. 473);</text:p>
          </text:list-item>
          <text:list-item>
            <text:number>-</text:number>
            <text:p>de motie-Gijs van Dijk/Raemakers over aanbieden van voorzieningen in natura voor kinderen in armoede (24515, nr. 474);</text:p>
          </text:list-item>
          <text:list-item>
            <text:number>-</text:number>
            <text:p>de motie-Gijs van Dijk over de onwenselijkheid van schulddoorverkoop (24515, nr. 475);</text:p>
          </text:list-item>
          <text:list-item>
            <text:number>-</text:number>
            <text:p>de motie-Kuzu over de vraag hoe mensen met een lager inkomen een buffer kunnen opbouwen (24515, nr. 476);</text:p>
          </text:list-item>
          <text:list-item>
            <text:number>-</text:number>
            <text:p>de motie-Kuzu over ontzorgen van burgers door de toeslagen rechtstreeks naar de beoogde eindbegunstigde over te maken (24515, nr. 477);</text:p>
          </text:list-item>
          <text:list-item>
            <text:number>-</text:number>
            <text:p>de motie-Kuzu over bezien of bij verkeersboetes gewerkt kan worden met beloningen in de vorm van kortingen (24515, nr. 478);</text:p>
          </text:list-item>
          <text:list-item>
            <text:number>-</text:number>
            <text:p>de motie-Bruins c.s. over een tweede tussenevaluatie (24515, nr. 479);</text:p>
          </text:list-item>
          <text:list-item>
            <text:number>-</text:number>
            <text:p>de motie-De Lange c.s. over de rol van het kwaliteitskader bij de uitvoering van gemeentelijk schuldhulpverleningsbeleid (24515, nr. 480);</text:p>
          </text:list-item>
          <text:list-item>
            <text:number>-</text:number>
            <text:p>de motie-Peters c.s. over aandacht voor problemen in de uitvoering (24515, nr. 481).</text:p>
          </text:list-item>
        </text:list>
        <text:p>(Zie vergadering van 6 maart 2019.)</text:p>
        <text:p text:style-name="ifm_p_mt.3.38mm_ifm">De <text:span text:style-name="ifm_span_font.bold_ifm">voorzitter</text:span>:</text:p>
        <text:p>Op verzoek van de heer Gijs van Dijk stel ik voor zijn motie (24515, nr. 475) aan te houden. Op verzoek van de heer Renkema stel ik voor zijn motie (24515, nr. 473) aan te houden.</text:p>
        <text:p>Daartoe wordt besloten.</text:p>
        <text:p>In stemming komt de motie-Raemakers/Peters (24515, nr. 469).</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Raemakers/Bruins (24515, nr. 470).</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Jasper van Dijk (24515, nr. 47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Jasper van Dijk (24515, nr. 47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Gijs van Dijk/Raemakers (24515, nr. 474).</text:p>
        <text:p text:style-name="ifm_p_mt.3.38mm_ifm">De <text:span text:style-name="ifm_span_font.bold_ifm">voorzitter</text:span>:</text:p>
        <text:p>Ik constateer dat deze motie met algemene stemmen is aangenomen.</text:p>
        <text:p>In stemming komt de motie-Kuzu (24515, nr. 47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uzu (24515, nr. 477).</text:p>
        <text:p text:style-name="ifm_p_mt.3.38mm_ifm">De <text:span text:style-name="ifm_span_font.bold_ifm">voorzitter</text:span>:</text:p>
        <text:p>Ik constateer dat de leden van de fracties van de PvdA, GroenLinks, de PvdD, DENK, 50PLUS, de SGP en FvD voor deze motie hebben gestemd en de leden van de overige fracties ertegen, zodat zij is verworpen.</text:p>
        <text:p>In stemming komt de motie-Kuzu (24515, nr. 478).</text:p>
        <text:p text:style-name="ifm_p_mt.3.38mm_ifm">De <text:span text:style-name="ifm_span_font.bold_ifm">voorzitter</text:span>:</text:p>
        <text:p>Ik constateer dat de leden van de fracties van DENK en de SGP voor deze motie hebben gestemd en de leden van de overige fracties ertegen, zodat zij is verworpen.</text:p>
        <text:p>In stemming komt de motie-Bruins c.s. (24515, nr. 479).</text:p>
        <text:p text:style-name="ifm_p_mt.3.38mm_ifm">De <text:span text:style-name="ifm_span_font.bold_ifm">voorzitter</text:span>:</text:p>
        <text:p>Ik constateer dat de leden van de fracties van de SP, de PvdA, GroenLinks, de PvdD, DENK, 50PLUS, D66, de VVD, de ChristenUnie, de PVV en FvD voor deze motie hebben gestemd en de leden van de overige fracties ertegen, zodat zij is aangenomen.</text:p>
        <text:p>In stemming komt de motie-De Lange c.s. (24515, nr. 480).</text:p>
        <text:p text:style-name="ifm_p_mt.3.38mm_ifm">De <text:span text:style-name="ifm_span_font.bold_ifm">voorzitter</text:span>:</text:p>
        <text:p>Ik constateer dat deze motie met algemene stemmen is aangenomen.</text:p>
        <text:p>In stemming komt de motie-Peters c.s. (24515, nr. 48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6</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69</meta:user-defined>
    <meta:user-defined meta:name="OVERHEIDop.behandeldDossier">24515;470</meta:user-defined>
    <meta:user-defined meta:name="OVERHEIDop.behandeldDossier">24515;471</meta:user-defined>
    <meta:user-defined meta:name="OVERHEIDop.behandeldDossier">24515;472</meta:user-defined>
    <meta:user-defined meta:name="OVERHEIDop.behandeldDossier">24515;473</meta:user-defined>
    <meta:user-defined meta:name="OVERHEIDop.behandeldDossier">24515;474</meta:user-defined>
    <meta:user-defined meta:name="OVERHEIDop.behandeldDossier">24515;475</meta:user-defined>
    <meta:user-defined meta:name="OVERHEIDop.behandeldDossier">24515;476</meta:user-defined>
    <meta:user-defined meta:name="OVERHEIDop.behandeldDossier">24515;477</meta:user-defined>
    <meta:user-defined meta:name="OVERHEIDop.behandeldDossier">24515;478</meta:user-defined>
    <meta:user-defined meta:name="OVERHEIDop.behandeldDossier">24515;479</meta:user-defined>
    <meta:user-defined meta:name="OVERHEIDop.behandeldDossier">24515;480</meta:user-defined>
    <meta:user-defined meta:name="OVERHEIDop.behandeldDossier">24515;481</meta:user-defined>
    <meta:user-defined meta:name="OVERHEIDop.behandeldDossier">24515;473</meta:user-defined>
    <meta:user-defined meta:name="OVERHEIDop.behandeldDossier">24515;475</meta:user-defined>
    <meta:user-defined meta:name="OVERHEID.TaxonomieBeleidsagenda/OVERHEID.category">Sociale zekerheid | Organisatie en beleid</meta:user-defined>
    <meta:user-defined meta:name="DCTERMS.W3CDTF/OVERHEIDop.datumVergadering">2019-03-12</meta:user-defined>
    <meta:user-defined meta:name="OVERHEIDop.handelingenItemNummer">16</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