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Pensioenonderwerpe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Pensioenonderwerpen</text:h>
        <text:p>Aan de orde zijn <text:span text:style-name="ifm_span_font.bold_ifm">de stemmingen over moties</text:span>, ingediend bij het <text:span text:style-name="ifm_span_font.bold_ifm">VAO Pensioenonderwerpen</text:span>,</text:p>
        <text:p>te weten:</text:p>
        <text:list text:style-name="lijst">
          <text:list-item>
            <text:number>-</text:number>
            <text:p>de motie-Edgar Mulder over de dreigende pensioenkortingen per direct van tafel (32043, nr. 445);</text:p>
          </text:list-item>
          <text:list-item>
            <text:number>-</text:number>
            <text:p>de motie-Edgar Mulder over een reële rekenrente voor pensioenfondsen (32043, nr. 446);</text:p>
          </text:list-item>
          <text:list-item>
            <text:number>-</text:number>
            <text:p>de motie-Gijs van Dijk c.s. over het uitwerken van varianten voor een pensioenakkoord (32043, nr. 447);</text:p>
          </text:list-item>
          <text:list-item>
            <text:number>-</text:number>
            <text:p>de motie-Smeulders c.s. over snel verder onderhandelen met de sociale partners (32043, nr. 448);</text:p>
          </text:list-item>
          <text:list-item>
            <text:number>-</text:number>
            <text:p>de motie-Van Rooijen over het niet korten op opgebouwde pensioenrechten bij een dekkingsgraad hoger dan 100% (32043, nr. 449);</text:p>
          </text:list-item>
          <text:list-item>
            <text:number>-</text:number>
            <text:p>de motie-Omtzigt over rechtszekerheid voor deelnemers over hun pensioenaanspraken (32043, nr. 450);</text:p>
          </text:list-item>
          <text:list-item>
            <text:number>-</text:number>
            <text:p>de motie-Van Kent c.s. over een structurele dekking bij structurele afspraken voor een pensioenakkoord (32043, nr. 451).</text:p>
          </text:list-item>
        </text:list>
        <text:p>(Zie vergadering van 6 maart 2019.)</text:p>
        <text:p text:style-name="ifm_p_mt.3.38mm_ifm">De <text:span text:style-name="ifm_span_font.bold_ifm">voorzitter</text:span>:</text:p>
        <text:p>De heer Van Rooijen verzoekt om een hoofdelijke stemming over zijn motie op stuk nr. 449.</text:p>
        <text:p>In stemming komt de motie-Edgar Mulder (32043, nr. 445).</text:p>
        <text:p text:style-name="ifm_p_mt.3.38mm_ifm">De <text:span text:style-name="ifm_span_font.bold_ifm">voorzitter</text:span>:</text:p>
        <text:p>Ik constateer dat de leden van de fracties van de SP, de PvdA, GroenLinks, DENK, 50PLUS, de PVV en FvD voor deze motie hebben gestemd en de leden van de overige fracties ertegen, zodat zij is verworpen.</text:p>
        <text:p>In stemming komt de motie-Edgar Mulder (32043, nr. 446).</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Gijs van Dijk c.s. (32043, nr. 447).</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Smeulders c.s. (32043, nr. 448).</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Rooijen (32043, nr. 449).</text:p>
        <text:p>Vóór stemmen de leden: Martin Bosma, Van Brenk, Bromet, Buitenweg, Tony van Dijck, Emiel van Dijk, Gijs van Dijk, Jasper van Dijk, Ellemeet, Fritsma, Futselaar, Geleijnse, Van Gerven, De Graaf, Graus, Helder, Hiddema, Hijink, De Jong, Karabulut, Van Kent, Kerstens, Van Kooten-Arissen, Kops, Kröger, Krol, Kuiken, Kuzu, Kwint, Laçin, Van der Lee, Madlener, Maeijer, Marijnissen, Markuszower, Moorlag, Edgar Mulder, Nijboer, Van Nispen, Van Ojik, Ouwehand, Özdil, Öztürk, Ploumen, Van Raak, Van Raan, Renkema, Van Rooijen, De Roon, Smeulders, Snels, Van der Staaij, Stoffer, Thieme, Wassenberg, Van Weerdenburg, Westerveld, Wilders, Van Aalst, Agema, Alkaya, Arib, Asscher, Azarkan, Baudet, Beckerman, Beertema en Bisschop.</text:p>
        <text:p>Tegen stemmen de leden: Den Boer, Van den Bosch, Bosman, Bouali, Bruins, Bruins Slot, Van Dam, Diertens, Dijkhoff, Pia Dijkstra, Remco Dijkstra, Dik-Faber, Van Eijs, El Yassini, Geluk-Poortvliet, Van Gent, Geurts, Van der Graaf, De Groot, Groothuizen, Van Haersma Buma, Van Haga, Rudmer Heerema, Pieter Heerma, Hermans, Jetten, Koerhuis, Kuik, Laan-Geselschap, De Lange, Van der Linde, Lodders, Von Martels, Van Meenen, Middendorp, Van der Molen, Agnes Mulder, Anne Mulder, Nijkerken-de Haan, Paternotte, Peters, Raemakers, Rog, Ronnes, Arno Rutte, Schonis, Segers, Sienot, Sjoerdsma, Slootweg, Sneller, Tellegen, Tielen, Van Toorenburg, Veldman, Voordewind, Aukje de Vries, Weverling, Van Weyenberg, Wiersma, Van Wijngaarden, Wörsdörfer, Van 't Wout, Yeşilgöz-Zegerius, Ziengs, Aartsen, Amhaouch, Azmani, Becker, Belhaj en Van den Berg.</text:p>
        <text:p>De <text:span text:style-name="ifm_span_font.bold_ifm">voorzitter</text:span>:</text:p>
        <text:p text:style-name="ifm_p_mt.3.38mm_ifm">Ik constateer dat deze motie met 68 stemmen voor en 71 stemmen tegen is verworpen.</text:p>
        <text:p>In stemming komt de motie-Omtzigt (32043, nr. 450).</text:p>
        <text:p text:style-name="ifm_p_mt.3.38mm_ifm">De <text:span text:style-name="ifm_span_font.bold_ifm">voorzitter</text:span>:</text:p>
        <text:p>Ik constateer dat de leden van de fracties van de SP, de PvdA, GroenLinks, de PvdD, DENK, 50PLUS, D66, de SGP, het CDA, de PVV en FvD voor deze motie hebben gestemd en de leden van de overige fracties ertegen, zodat zij is aangenomen.</text:p>
        <text:p>In stemming komt de motie-Van Kent c.s. (32043, nr. 45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13</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445</meta:user-defined>
    <meta:user-defined meta:name="OVERHEIDop.behandeldDossier">32043;446</meta:user-defined>
    <meta:user-defined meta:name="OVERHEIDop.behandeldDossier">32043;447</meta:user-defined>
    <meta:user-defined meta:name="OVERHEIDop.behandeldDossier">32043;448</meta:user-defined>
    <meta:user-defined meta:name="OVERHEIDop.behandeldDossier">32043;449</meta:user-defined>
    <meta:user-defined meta:name="OVERHEIDop.behandeldDossier">32043;450</meta:user-defined>
    <meta:user-defined meta:name="OVERHEIDop.behandeldDossier">32043;451</meta:user-defined>
    <meta:user-defined meta:name="OVERHEID.TaxonomieBeleidsagenda/OVERHEID.category">Sociale zekerheid | Ouderen</meta:user-defined>
    <meta:user-defined meta:name="DCTERMS.W3CDTF/OVERHEIDop.datumVergadering">2019-03-12</meta:user-defined>
    <meta:user-defined meta:name="OVERHEIDop.handelingenItemNummer">13</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