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Arbeidsmarktbeleid"/>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Arbeidsmarktbeleid</text:h>
        <text:p>Aan de orde zijn <text:span text:style-name="ifm_span_font.bold_ifm">de stemmingen over moties</text:span>, ingediend bij het <text:span text:style-name="ifm_span_font.bold_ifm">VAO Arbeidsmarktbeleid</text:span>,</text:p>
        <text:p>te weten:</text:p>
        <text:list text:style-name="lijst">
          <text:list-item>
            <text:number>-</text:number>
            <text:p>de motie-Smeulders c.s. over werkzoekenden begeleiden naar werk in tekortsectoren (29544, nr. 881);</text:p>
          </text:list-item>
          <text:list-item>
            <text:number>-</text:number>
            <text:p>de motie-Smeulders over het opleggen van naheffingen en boetes (29544, nr. 883);</text:p>
          </text:list-item>
          <text:list-item>
            <text:number>-</text:number>
            <text:p>de motie-Van Brenk/Van Kent over afspraken met werkgevers over werk op basis van een arbeidsovereenkomst (29544, nr. 884);</text:p>
          </text:list-item>
          <text:list-item>
            <text:number>-</text:number>
            <text:p>de motie-Van Brenk over de marginale toetsing door het UWV nader afbakenen (29544, nr. 885);</text:p>
          </text:list-item>
          <text:list-item>
            <text:number>-</text:number>
            <text:p>de motie-Van Kent over de capaciteit van de Belastingdienst om schijnzelfstandigheid aan te pakken (29544, nr. 886);</text:p>
          </text:list-item>
          <text:list-item>
            <text:number>-</text:number>
            <text:p>de motie-Gijs van Dijk/Van Brenk over een gesprek faciliteren tussen vakbonden en bedrijven die maaltijden bezorgen (29544, nr. 888);</text:p>
          </text:list-item>
          <text:list-item>
            <text:number>-</text:number>
            <text:p>de motie-Gijs van Dijk over omlaag krijgen van het aantal afwijkende medische oordelen (29544, nr. 889).</text:p>
          </text:list-item>
        </text:list>
        <text:p>(Zie vergadering van 6 maart 2019.)</text:p>
        <text:p text:style-name="ifm_p_mt.3.38mm_ifm">De <text:span text:style-name="ifm_span_font.bold_ifm">voorzitter</text:span>:</text:p>
        <text:p>Op verzoek van de heer Van Kent stel ik voor zijn motie (29544, nr. 886) aan te houden.</text:p>
        <text:p>Daartoe wordt besloten.</text:p>
        <text:p>In stemming komt de motie-Smeulders c.s. (29544, nr. 881).</text:p>
        <text:p text:style-name="ifm_p_mt.3.38mm_ifm">De <text:span text:style-name="ifm_span_font.bold_ifm">voorzitter</text:span>:</text:p>
        <text:p>Ik constateer dat deze motie met algemene stemmen is aangenomen.</text:p>
        <text:p>In stemming komt de motie-Smeulders (29544, nr. 883).</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In stemming komt de motie-Van Brenk/Van Kent (29544, nr. 884).</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Van Brenk (29544, nr. 885).</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In stemming komt de motie-Gijs van Dijk/Van Brenk (29544, nr. 888).</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Gijs van Dijk (29544, nr. 88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12</meta:user-defined>
    <meta:user-defined meta:name="DC.title">Stemmingen moties Arbeidsmark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881</meta:user-defined>
    <meta:user-defined meta:name="OVERHEIDop.behandeldDossier">29544;883</meta:user-defined>
    <meta:user-defined meta:name="OVERHEIDop.behandeldDossier">29544;884</meta:user-defined>
    <meta:user-defined meta:name="OVERHEIDop.behandeldDossier">29544;885</meta:user-defined>
    <meta:user-defined meta:name="OVERHEIDop.behandeldDossier">29544;886</meta:user-defined>
    <meta:user-defined meta:name="OVERHEIDop.behandeldDossier">29544;888</meta:user-defined>
    <meta:user-defined meta:name="OVERHEIDop.behandeldDossier">29544;889</meta:user-defined>
    <meta:user-defined meta:name="OVERHEIDop.behandeldDossier">29544;886</meta:user-defined>
    <meta:user-defined meta:name="OVERHEID.TaxonomieBeleidsagenda/OVERHEID.category">Werk | Organisatie en beleid</meta:user-defined>
    <meta:user-defined meta:name="DCTERMS.W3CDTF/OVERHEIDop.datumVergadering">2019-03-12</meta:user-defined>
    <meta:user-defined meta:name="OVERHEIDop.handelingenItemNummer">12</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