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aankoop van aandelen Air France-KLM"/>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aankoop van aandelen Air France-KLM</text:h>
        <text:p>Aan de orde zijn <text:span text:style-name="ifm_span_font.bold_ifm">de stemmingen over moties</text:span>, ingediend bij het debat over <text:span text:style-name="ifm_span_font.bold_ifm">de aankoop van aandelen Air France-KLM</text:span>,</text:p>
        <text:p>te weten:</text:p>
        <text:list text:style-name="lijst">
          <text:list-item>
            <text:number>-</text:number>
            <text:p>de motie-Alkaya over het voorkómen van verdere privatiseringen van staatsdeelnemingen (35148, nr. 5);</text:p>
          </text:list-item>
          <text:list-item>
            <text:number>-</text:number>
            <text:p>de motie-Alkaya over een parlementair onderzoek naar het samengaan van KLM met Air France (35148, nr. 6);</text:p>
          </text:list-item>
          <text:list-item>
            <text:number>-</text:number>
            <text:p>de gewijzigde motie-Alkaya/Nijboer over het herzien van de Nota Deelnemingenbeleid Rijksoverheid 2013 (35148, nr. 14, was nr. 7);</text:p>
          </text:list-item>
          <text:list-item>
            <text:number>-</text:number>
            <text:p>de motie-Van Raan over een bijdrage van Air France-KLM om de opwarming van de aarde te beperken (35148, nr. 11);</text:p>
          </text:list-item>
          <text:list-item>
            <text:number>-</text:number>
            <text:p>de motie-Van Raan over het voorbereiden op een scenario van minder vluchten (35148, nr. 12);</text:p>
          </text:list-item>
          <text:list-item>
            <text:number>-</text:number>
            <text:p>de motie-Van Raan over 744 miljoen euro vrijmaken voor investeringen in het spoor (35148, nr. 13).</text:p>
          </text:list-item>
        </text:list>
        <text:p>(Zie vergadering van 5 maart 2019.)</text:p>
        <text:p text:style-name="ifm_p_mt.3.38mm_ifm">De <text:span text:style-name="ifm_span_font.bold_ifm">voorzitter</text:span>:</text:p>
        <text:p>Op verzoek van de heer Alkaya stel ik voor zijn motie (35148, nr. 6) aan te houden.</text:p>
        <text:p>Daartoe wordt besloten.</text:p>
        <text:p>In stemming komt de motie-Alkaya (35148, nr. 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gewijzigde motie-Alkaya/Nijboer (35148, nr. 14, was nr. 7).</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Van Raan (35148, nr. 1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5148, nr. 1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 (35148, nr. 13).</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Daarmee zijn we gekomen aan het eind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0</meta:user-defined>
    <meta:user-defined meta:name="DC.title">Stemmingen moties aankoop van aandelen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8;5</meta:user-defined>
    <meta:user-defined meta:name="OVERHEIDop.behandeldDossier">35148;6</meta:user-defined>
    <meta:user-defined meta:name="OVERHEIDop.behandeldDossier">35148;11</meta:user-defined>
    <meta:user-defined meta:name="OVERHEIDop.behandeldDossier">35148;12</meta:user-defined>
    <meta:user-defined meta:name="OVERHEIDop.behandeldDossier">35148;13</meta:user-defined>
    <meta:user-defined meta:name="OVERHEIDop.behandeldDossier">35148;14</meta:user-defined>
    <meta:user-defined meta:name="OVERHEIDop.behandeldDossier">35148;6</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19-03-07</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