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Inburgering en integratie"/>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Inburgering en integratie</text:h>
        <text:p>Aan de orde is <text:span text:style-name="ifm_span_font.bold_ifm">de stemming over een aangehouden motie</text:span>, ingediend bij het <text:span text:style-name="ifm_span_font.bold_ifm">VAO Inburgering en integratie</text:span>,</text:p>
        <text:p>te weten:</text:p>
        <text:list text:style-name="lijst">
          <text:list-item>
            <text:number>-</text:number>
            <text:p>de motie-Özdil over inburgeraars die een mbo niveau 1-traject succesvol afronden vrijstellen van examinering betreffende KNM en ONA (32824, nr. 226).</text:p>
          </text:list-item>
        </text:list>
        <text:p>(Zie vergadering van 5 juli 2018.)</text:p>
        <text:p>In stemming komt de motie-Özdil (32824, nr. 22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1</meta:user-defined>
    <meta:user-defined meta:name="DC.title">Stemming motie Inburgering en inte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226</meta:user-defined>
    <meta:user-defined meta:name="OVERHEID.TaxonomieBeleidsagenda/OVERHEID.category">Migratie en integratie | Integratie</meta:user-defined>
    <meta:user-defined meta:name="DCTERMS.W3CDTF/OVERHEIDop.datumVergadering">2019-03-05</meta:user-defined>
    <meta:user-defined meta:name="OVERHEIDop.handelingenItemNummer">21</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