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komensgrens van het kindgebonden budget voor par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Inkomensgrens van het kindgebonden budget voor paren</text:h>
        <text:p>Aan de orde zijn <text:span text:style-name="ifm_span_font.bold_ifm">de stemmingen over moties</text:span>, ingediend bij de behandeling van het wetsvoorstel <text:span text:style-name="ifm_span_font.bold_ifm">Wijziging van de Wet op het kindgebonden budget in verband met het verhogen van de inkomensgrens van het kindgebonden budget voor paren</text:span>,</text:p>
        <text:p>te weten:</text:p>
        <text:list text:style-name="lijst">
          <text:list-item>
            <text:number>-</text:number>
            <text:p>de motie-Kwint c.s. over kinderbijslag en kindgebonden budget voor studenten die vroeger recht hadden op studiefinanciering (35010, nr. 12);</text:p>
          </text:list-item>
          <text:list-item>
            <text:number>-</text:number>
            <text:p>de motie-Peters over herstel van de systeemfout bij de uitvoering van de wet (35010, nr. 13);</text:p>
          </text:list-item>
          <text:list-item>
            <text:number>-</text:number>
            <text:p>de motie-Gijs van Dijk over een meldsysteem voor gedupeerde ouders (35010, nr. 14);</text:p>
          </text:list-item>
          <text:list-item>
            <text:number>-</text:number>
            <text:p>de motie-Westerveld over geen negatieve effecten van de nabetaling op de hoogte van andere uitkeringen (35010, nr. 15).</text:p>
          </text:list-item>
        </text:list>
        <text:p>(Zie vergadering van 21 februari 2019.)</text:p>
        <text:p text:style-name="ifm_p_mt.3.38mm_ifm">De <text:span text:style-name="ifm_span_font.bold_ifm">voorzitter</text:span>:</text:p>
        <text:p>Op verzoek van de heer Kwint stel ik voor zijn motie (35010, nr. 12) aan te houden.</text:p>
        <text:p>Daartoe wordt besloten.</text:p>
        <text:p>In stemming komt de motie-Peters (35010, nr. 1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ijs van Dijk (35010, nr. 1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35010, nr. 1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8</meta:user-defined>
    <meta:user-defined meta:name="DC.title">Stemmingen moties 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12</meta:user-defined>
    <meta:user-defined meta:name="OVERHEIDop.behandeldDossier">35010;13</meta:user-defined>
    <meta:user-defined meta:name="OVERHEIDop.behandeldDossier">35010;14</meta:user-defined>
    <meta:user-defined meta:name="OVERHEIDop.behandeldDossier">35010;15</meta:user-defined>
    <meta:user-defined meta:name="OVERHEIDop.behandeldDossier">35010;12</meta:user-defined>
    <meta:user-defined meta:name="OVERHEID.TaxonomieBeleidsagenda/OVERHEID.category">Sociale zekerheid | Gezin en kinderen</meta:user-defined>
    <meta:user-defined meta:name="DCTERMS.W3CDTF/OVERHEIDop.datumVergadering">2019-03-05</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