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Oproep om Russisch gas te boycotten"/>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Oproep om Russisch gas te boycotten</text:h>
        <text:p>Aan de orde zijn <text:span text:style-name="ifm_span_font.bold_ifm">de stemmingen over moties</text:span>, ingediend bij het debat over <text:span text:style-name="ifm_span_font.bold_ifm">de oproep van de Amerikaanse ambassadeur om Russisch gas te boycotten</text:span>,</text:p>
        <text:p>te weten:</text:p>
        <text:list text:style-name="lijst">
          <text:list-item>
            <text:number>-</text:number>
            <text:p>de motie-Van Ojik over objectieve criteria voor vrijstellingen voor pijpleidingen (21501-33, nr. 749);</text:p>
          </text:list-item>
          <text:list-item>
            <text:number>-</text:number>
            <text:p>de motie-Van Ojik/Sjoerdsma over het bevorderen van de diversificatie van gasleveranciers (21501-33, nr. 750).</text:p>
          </text:list-item>
        </text:list>
        <text:p>(Zie vergadering van 20 februari 2019.)</text:p>
        <text:p>In stemming komt de motie-Van Ojik (21501-33, nr. 74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Sjoerdsma (21501-33, nr. 75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5</meta:user-defined>
    <meta:user-defined meta:name="DC.title">Stemmingen moties Oproep om Russisch gas te boyco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49</meta:user-defined>
    <meta:user-defined meta:name="OVERHEIDop.behandeldDossier">21501-33;750</meta:user-defined>
    <meta:user-defined meta:name="OVERHEID.TaxonomieBeleidsagenda/OVERHEID.category">Internationaal | Organisatie en beleid</meta:user-defined>
    <meta:user-defined meta:name="DCTERMS.W3CDTF/OVERHEIDop.datumVergadering">2019-03-05</meta:user-defined>
    <meta:user-defined meta:name="OVERHEIDop.handelingenItemNummer">15</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