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Jaarverslag Beheer Staatsdeelnemingen 2017"/>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Jaarverslag Beheer Staatsdeelnemingen 2017</text:h>
        <text:p>Aan de orde is <text:span text:style-name="ifm_span_font.bold_ifm">de stemming over een motie</text:span>, ingediend bij het <text:span text:style-name="ifm_span_font.bold_ifm">VAO Jaarverslag Beheer Staatsdeelnemingen 2017</text:span>,</text:p>
        <text:p>te weten:</text:p>
        <text:list text:style-name="lijst">
          <text:list-item>
            <text:number>-</text:number>
            <text:p>de motie-Nijboer over gematigder rendementseisen van banken (28165, nr. 301).</text:p>
          </text:list-item>
        </text:list>
        <text:p>(Zie vergadering van 20 februari 2019.)</text:p>
        <text:p>In stemming komt de motie-Nijboer (28165, nr. 301).</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10</meta:user-defined>
    <meta:user-defined meta:name="DC.title">Stemming motie Jaarverslag Beheer Staatsdeelnemingen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301</meta:user-defined>
    <meta:user-defined meta:name="OVERHEID.TaxonomieBeleidsagenda/OVERHEID.category">Financiën | Organisatie en beleid</meta:user-defined>
    <meta:user-defined meta:name="DCTERMS.W3CDTF/OVERHEIDop.datumVergadering">2019-03-05</meta:user-defined>
    <meta:user-defined meta:name="OVERHEIDop.handelingenItemNummer">10</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