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8e vergadering</text:p>
          </table:table-cell>
          <table:table-cell>
            <text:p>Dinsdag 5 maart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text:p>
        <text:p>Van Aalst, Aartsen, Agema, Alkaya, Amhaouch, Arib, Asscher, Azarkan, Azmani, Baudet, Becker, Beckerman, Beertema, Belhaj, Van den Berg, Bergkamp, Bisschop, Den Boer, Van den Bosch, Martin Bosma, Bosman, Bouali, Van Brenk, Bromet, Bruins, Bruins Slot, Buitenweg, Van Dam, Diertens, Emiel van Dijk, Gijs van Dijk, Jasper van Dijk, Dijkhoff, Pia Dijkstra, Remco Dijkstra, Dik-Faber, Diks, Van Eijs, El Yassini, Ellemeet, Fritsma, Futselaar, Geluk-Poortvliet, Van Gent, Van Gerven, Geurts, De Graaf, Van der Graaf, Graus, De Groot, Groothuizen, Van Haersma Buma, Van Haga, Rudmer Heerema, Pieter Heerma, Helder, Van Helvert, Hermans,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Ouwehand, Özdil, Öztürk, Özütok, Paternotte, Peters, Ploumen, Van Raak, Van Raan, Raemakers, Renkema,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de heer Bruins, minister voor Medische Zorg en Sport, de heer Dekker, minister voor Rechtsbescherming, de heer Hoekstra, minister van Financiën, de heer Knops, staatssecretaris van Binnenlandse Zaken en Koninkrijksrelaties, de heer Koolmees, minister van Sociale Zaken en Werkgelegenheid, en mevrouw Van Nieuwenhuizen-Wijbenga, minister van Infrastructuur en Waterstaat.</text:p>
        <text:p text:style-name="ifm_p_mt.3.38mm_ifm">De <text:span text:style-name="ifm_span_font.bold_ifm">voorzitter</text:span>:</text:p>
        <text:p>Ik heet iedereen, in het bijzonder de mensen op de publieke tribune, van harte welkom. We beginnen vandaag, zoals gebruikelijk, met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05</meta:user-defined>
    <meta:user-defined meta:name="OVERHEIDop.handelingenItemNummer">1</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