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Autogerelateerde belastingen"/>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Autogerelateerde belastingen</text:h>
        <text:p>Aan de orde zijn <text:span text:style-name="ifm_span_font.bold_ifm">de stemmingen over moties</text:span>, ingediend bij het <text:span text:style-name="ifm_span_font.bold_ifm">VAO Autogerelateerde belastingen</text:span>,</text:p>
        <text:p>te weten:</text:p>
        <text:list text:style-name="lijst">
          <text:list-item>
            <text:number>-</text:number>
            <text:p>de motie-Laçin/Nijboer over schrappen van de voorgenomen aanschafsubsidie voor elektrische auto’s (32800, nr. 50);</text:p>
          </text:list-item>
          <text:list-item>
            <text:number>-</text:number>
            <text:p>de motie-Laçin over de benzine- en dieselrijder niet op laten draaien voor de aanschafsubsidie voor nieuwe elektrische auto’s (32800, nr. 51);</text:p>
          </text:list-item>
          <text:list-item>
            <text:number>-</text:number>
            <text:p>de motie-Laçin over een gebalanceerd pakket van stimulering en dekking (32800, nr. 52);</text:p>
          </text:list-item>
          <text:list-item>
            <text:number>-</text:number>
            <text:p>de motie-Nijboer over voorstellen om de fiscale stimulering van elektrische auto’s aan te passen (32800, nr. 53);</text:p>
          </text:list-item>
          <text:list-item>
            <text:number>-</text:number>
            <text:p>de motie-Edgar Mulder c.s. over stoppen met het nieuwe fiscale systeem voor vergroening van het wagenpark (32800, nr. 54);</text:p>
          </text:list-item>
          <text:list-item>
            <text:number>-</text:number>
            <text:p>de motie-Omtzigt/Lodders over een nadere analyse van de Algemene Rekenkamer van de doelmatigheid van stimuleringsmaatregelen voor elektrische auto’s (32800, nr. 55).</text:p>
          </text:list-item>
        </text:list>
        <text:p>(Zie vergadering van heden.)</text:p>
        <text:p text:style-name="ifm_p_mt.3.38mm_ifm">De <text:span text:style-name="ifm_span_font.bold_ifm">voorzitter</text:span>:</text:p>
        <text:p>Op verzoek van de heer Laçin stel ik voor zijn moties (32800, nrs. 51 en 52) aan te houden.</text:p>
        <text:p>Daartoe wordt besloten.</text:p>
        <text:p>In stemming komt de motie-Laçin/Nijboer (32800, nr. 50).</text:p>
        <text:p text:style-name="ifm_p_mt.3.38mm_ifm">De <text:span text:style-name="ifm_span_font.bold_ifm">voorzitter</text:span>:</text:p>
        <text:p>Ik constateer dat de leden van de fracties van de SP en de PvdA voor deze motie hebben gestemd en de leden van de overige fracties ertegen, zodat zij is verworpen.</text:p>
        <text:p>In stemming komt de motie-Nijboer (32800, nr. 53).</text:p>
        <text:p text:style-name="ifm_p_mt.3.38mm_ifm">De <text:span text:style-name="ifm_span_font.bold_ifm">voorzitter</text:span>:</text:p>
        <text:p>Ik constateer dat de leden van de fracties van de SP, de PvdA, GroenLinks, DENK, 50PLUS, de SGP en FvD voor deze motie hebben gestemd en de leden van de overige fracties ertegen, zodat zij is verworpen.</text:p>
        <text:p>In stemming komt de motie-Edgar Mulder c.s. (32800, nr. 54).</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p>In stemming komt de motie-Omtzigt/Lodders (32800, nr. 55).</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De heer Omtzigt.</text:p>
        <text:p text:style-name="ifm_p_mt.3.38mm_ifm">De heer <text:span text:style-name="ifm_span_font.bold_ifm">Omtzigt</text:span> (CDA):</text:p>
        <text:p>Voorzitter. Nu mijn twee moties zijn aangenomen, zou ik van u een reactie willen ontvangen. De motie op stuk nr. 2774 (22112) over transparantie vraagt een advies aan de Venetiëcommissie, een orgaan van de Raad van Europa. Dat hebben we nog nooit gedaan. Ik zou u dus willen vragen om aan de Kamer te berichten op welke wijze u als Voorzitter in contact treedt met de Venetiëcommissie en om ons terug te koppelen hoe we dat zouden kunnen doen.</text:p>
        <text:p text:style-name="ifm_p_mt.3.38mm_ifm">Mevrouw <text:span text:style-name="ifm_span_font.bold_ifm">Arib</text:span> (PvdA):</text:p>
        <text:p>Is goed.</text:p>
        <text:p text:style-name="ifm_p_mt.3.38mm_ifm">De heer <text:span text:style-name="ifm_span_font.bold_ifm">Omtzigt</text:span> (CDA):</text:p>
        <text:p>Hetzelfde geldt voor de motie op stuk nr. 55 (32800) over de Algemene Rekenkamer, want we doen het niet via de regering, maar direct.</text:p>
        <text:p text:style-name="ifm_p_mt.3.38mm_ifm">De <text:span text:style-name="ifm_span_font.bold_ifm">voorzitter</text:span>:</text:p>
        <text:p>Dank u wel, meneer Omtzigt. Ik zal het stenogram van dit deel van de vergadering naar mezelf doorgelei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9</meta:user-defined>
    <meta:user-defined meta:name="DC.title">Stemmingen moties Autogerelateerde belast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0;50</meta:user-defined>
    <meta:user-defined meta:name="OVERHEIDop.behandeldDossier">32800;51</meta:user-defined>
    <meta:user-defined meta:name="OVERHEIDop.behandeldDossier">32800;52</meta:user-defined>
    <meta:user-defined meta:name="OVERHEIDop.behandeldDossier">32800;53</meta:user-defined>
    <meta:user-defined meta:name="OVERHEIDop.behandeldDossier">32800;54</meta:user-defined>
    <meta:user-defined meta:name="OVERHEIDop.behandeldDossier">32800;55</meta:user-defined>
    <meta:user-defined meta:name="OVERHEIDop.behandeldDossier">32800;51</meta:user-defined>
    <meta:user-defined meta:name="OVERHEIDop.behandeldDossier">32800;52</meta:user-defined>
    <meta:user-defined meta:name="OVERHEID.TaxonomieBeleidsagenda/OVERHEID.category">Financiën | Belasting</meta:user-defined>
    <meta:user-defined meta:name="DCTERMS.W3CDTF/OVERHEIDop.datumVergadering">2019-02-21</meta:user-defined>
    <meta:user-defined meta:name="OVERHEIDop.handelingenItemNummer">9</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