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20 februari 2019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Regeling van werkzaamheden</text:h>
        <text:p text:style-name="ifm_p_mt.3.38mm_ifm"/>
        <text:p text:style-name="ifm_p_mt.3.38mm_ifm">De <text:span text:style-name="ifm_span_font.bold_ifm">voorzitter</text:span>:</text:p>
        <text:p>Aan de orde is nu een korte regeling van werkzaamheden.</text:p>
        <text:p>Ik deel aan de Kamer mee dat de fractie van 50PLUS bij de stemmingen op 12 februari jongstleden over de motie-Buitenweg (35078, nr. 14) geacht wenst te worden tegen deze motie te hebben gestemd.</text:p>
        <text:p>Ik stel voor dinsdag 5 maart aanstaande ook te stemmen over de ingediende moties bij het notaoverleg over de nota Defensie Industrie Strategie.</text:p>
        <text:p>Op verzoek van de fractie van de VVD benoem ik in de vaste commissie voor Justitie en Veiligheid het lid Van Wijngaarden tot lid in de bestaande vacature.</text:p>
        <text:p>Ik deel de Kamer mee dat de vaste commissie voor Europese Zaken tot haar voorzitter heeft gekozen het lid Veldman.</text:p>
        <text:p>Op verzoek van het lid Buitenweg stel ik voor haar motie op stuk 35000-VI, nr. 41 opnieuw aan te houden.</text:p>
        <text:p>Ik stel voor de volgende stukken van de stand van werkzaamheden af te voeren: 29614-107; 30821-45; 30821-44; 32793-340; 32793-344; 32793-338; 32793-341; 32793-337; 32793-322; 32793-315; 32793-320; 32793-331; 32793-321; 34338-3; 2018Z21391; 24515-457; 24515-456; 24515-453; 24515-455; 24515-446; 24515-445; 29279-445; 22112-2767; 22112-2766; 35084-30; 23987-307; 29628-856; 31568-209; 31568-208; 29628-831; 34775-VI-119; 33552-50; 31568-204; 29653-45; 23987-303; 21501-02-1950; 35000-80; 34298-25; 35000-IX-10; 31511-31; 27625-457; 27625-455; 27625-453; 27625-450; 34700-63; 31865-125; 34773-16; 2019Z00954; 22112-2762; 35000-V-7; 21501-20-1381; 22112-2699; 21109-237; 35000-VII-38; 29683-246; 29683-245; 29683-244; 33576-136; 33576-137; 33576-135; 30825-216; 33576-133; 33576-132; 34913-2; 32670-138; 35074-62; 23987-269; 23987-275; 32043-442; 32043-443; 2019Z01457; 24515-452; 21501-33-733; 29538-282; 35000-XVI-116; 31016-187; 31016-188; 29689-958; 31016-185; 31016-186; 31016-177; 31016-184; 31016-178; 31016-182; 33278-7; 32620-216; 25764-114; 31271-31; 31271-30; 30010-41; 30010-40; 32734-35; 35000-V-51; 32800-48; 32800-49; 31066-450; 32800-47; 31066-436; 31753-157; 33552-51; 33552-49; 33552-44; 29544-875; 34351-31; 34108-30; 29544-872; 32716-37; 29544-873; 29544-856; 29544-855; 33682-19; 29544-850; 33566-103; 31311-212; 30012-110; 26448-607; 34351-29; 35074-5; 29544-847; 30573-152; 29544-843; 29544-838; 29544-842; 29544-839; 34351-28; 33566-102; 34775-XV-110; 33576-143; 29659-151; 29659-152; 32670-142; 33576-140; 33576-142; 30825-217; 26407-112; 34837-11; 22112-2759; 31985-60; 33625-276; 21501-02-1934; 22112-2367; 22831-128; 22831-130; 23432-439; 26150-154; 23432-441; 26150-158; 26150-166; 26150-167; 26150-168; 26643-418; 26643-447; 29521-320; 28498-38; 34551; 34776; 2017Z08532; 2017Z10542; 2017Z15450; 2017Z15741; 2017Z16991; 21501-02-1641; 21501-02-1648; 21501-02-1651; 21501-02-1708; 21501-02-1710; 21501-02-1720; 21501-02-1723; 21501-02-1737; 21501-02-1739; 21501-02-1748; 21501-02-1761; 21501-02-1763; 21501-02-1767; 21501-02-1774; 21501-02-1780; 21501-02-1813; 21501-20-1261; 22112-2319; 32813-285; 22112-2769; 29502-171; 29697-58; 25422-251.</text:p>
        <text:p>Overeenkomstig de voorstellen van de voorzitter wordt besloten.</text:p>
        <text:p text:style-name="ifm_p_mt.3.38mm_ifm">De <text:span text:style-name="ifm_span_font.bold_ifm">voorzitter</text:span>:</text:p>
        <text:p>We zijn daarmee aan het eind gekomen van de regeling van werkzaamheden, want niemand heeft zich vandaag gemeld. Ik weet niet wat er aan de hand is, mevrouw Leijten. En u staat er ook niet op, dus dan zijn we nu klaar met de regeling.</text:p>
        <text:p>Ik schors de vergadering voor enkele ogenblikken.</text:p>
        <text:p>De vergadering wordt enkele ogenblikken geschorst.</text:p>
        <text:p><text:span text:style-name="ifm_span_font.bold_ifm">Voorzitter: De Roon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6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3-14</meta:user-defined>
    <meta:user-defined meta:name="DCTERMS.W3CDTF/DCTERMS.issued">2019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20</meta:user-defined>
    <meta:user-defined meta:name="OVERHEIDop.handelingenItemNummer">8</meta:user-defined>
    <meta:user-defined meta:name="OVERHEIDop.publicationIssue">5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