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 brief Voorstel van Rijkswet Koninkrijksgeschillen"/>
        <text:user-field-decl office:value-type="string" text:name="kamer" office:string-value="Tweede Kamer"/>
        <text:user-field-decl office:value-type="string" text:name="datum" office:string-value="19 februari 2019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 brief Voorstel van Rijkswet Koninkrijksgeschillen</text:h>
        <text:p>Aan de orde is <text:span text:style-name="ifm_span_font.bold_ifm">de stemming</text:span> over de <text:span text:style-name="ifm_span_font.bold_ifm">brief van het Presidium over een verzoek om voorlichting aan de Afdeling advisering van de Raad van State van het Koninkrijk over het voorstel van Rijkswet Koninkrijksgeschillen (35099-(R2114)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5-7</meta:user-defined>
    <meta:user-defined meta:name="DC.title">Stemming brief Voorstel van Rijkswet Koninkrijksgeschil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3-08</meta:user-defined>
    <meta:user-defined meta:name="DCTERMS.W3CDTF/DCTERMS.issued">2019-0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OVERHEIDop.datumVergadering">2019-02-19</meta:user-defined>
    <meta:user-defined meta:name="OVERHEIDop.handelingenItemNummer">7</meta:user-defined>
    <meta:user-defined meta:name="OVERHEIDop.publicationIssue">5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