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Voordat we gaan stemmen, hebben we een korte regeling van werkzaamheden.</text:p>
        <text:p>Ik stel voor zo dadelijk ook te stemmen over de brief van het Presidium over een verzoek om voorlichting aan de Afdeling advisering van de Raad van State van het Koninkrijk (35099-(R2114), nr. 6).</text:p>
        <text:p>Mevrouw Westerveld, ik zag u al staan. Ga uw gang.</text:p>
        <text:p text:style-name="ifm_p_mt.3.38mm_ifm">Mevrouw <text:span text:style-name="ifm_span_font.bold_ifm">Westerveld</text:span> (GroenLinks):</text:p>
        <text:p>Voorzitter. Ik wil graag zo bij de stemmingen onder punt 4, het VSO Aanpak herziening bekostigingssystematiek hoger onderwijs en onderzoek, de motie op stuk nr. 684 (31288) aanhouden.</text:p>
        <text:p text:style-name="ifm_p_mt.3.38mm_ifm">De <text:span text:style-name="ifm_span_font.bold_ifm">voorzitter</text:span>:</text:p>
        <text:p>Op verzoek van mevrouw Westerveld stel ik voor haar motie (31288, nr. 684) aan te houden.</text:p>
        <text:p>Daartoe wordt besloten.</text:p>
        <text:p text:style-name="ifm_p_mt.3.38mm_ifm">De <text:span text:style-name="ifm_span_font.bold_ifm">voorzitter</text:span>:</text:p>
        <text:p>Dan gaan we nu naar de stemmingslij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84</meta:user-defined>
    <meta:user-defined meta:name="DCTERMS.W3CDTF/OVERHEIDop.datumVergadering">2019-02-19</meta:user-defined>
    <meta:user-defined meta:name="OVERHEIDop.handelingenItemNummer">6</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