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Door Turkije gedicteerde jihadpreek"/>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Door Turkije gedicteerde jihadpreek</text:h>
        <text:p>Aan de orde zijn <text:span text:style-name="ifm_span_font.bold_ifm">de stemmingen over moties</text:span>, ingediend bij het debat over <text:span text:style-name="ifm_span_font.bold_ifm">een door Turkije gedicteerde jihadpreek in Nederland</text:span>,</text:p>
        <text:p>te weten:</text:p>
        <text:list text:style-name="lijst">
          <text:list-item>
            <text:number>-</text:number>
            <text:p>de motie-De Graaf over het tegengaan van Turks-islamitische beïnvloeding (30821, nr. 53);</text:p>
          </text:list-item>
          <text:list-item>
            <text:number>-</text:number>
            <text:p>de motie-De Graaf over het verbieden en sluiten van Turkse weekendscholen (30821, nr. 54);</text:p>
          </text:list-item>
          <text:list-item>
            <text:number>-</text:number>
            <text:p>de motie-Paternotte c.s. over een toezicht- of visitatiestructuur voor weekendscholen (30821, nr. 55);</text:p>
          </text:list-item>
          <text:list-item>
            <text:number>-</text:number>
            <text:p>de motie-Becker c.s. over een contrastrategie ten aanzien van ongewenste diasporapolitiek (30821, nr. 56);</text:p>
          </text:list-item>
          <text:list-item>
            <text:number>-</text:number>
            <text:p>de motie-Pieter Heerma c.s. over een toezichthoudende rol voor de onderwijsinspectie (30821, nr. 57);</text:p>
          </text:list-item>
          <text:list-item>
            <text:number>-</text:number>
            <text:p>de motie-Pieter Heerma c.s. over een nieuwe organisatiestructuur voor ISN (30821, nr. 58).</text:p>
          </text:list-item>
        </text:list>
        <text:p>(Zie vergadering van 14 februari 2019.)</text:p>
        <text:p>In stemming komt de motie-De Graaf (30821, nr. 53).</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De Graaf (30821, nr. 54).</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Paternotte c.s. (30821, nr. 55).</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In stemming komt de motie-Becker c.s. (30821, nr. 56).</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Pieter Heerma c.s. (30821, nr. 57).</text:p>
        <text:p text:style-name="ifm_p_mt.3.38mm_ifm">De <text:span text:style-name="ifm_span_font.bold_ifm">voorzitter</text:span>:</text:p>
        <text:p>Ik constateer dat de leden van de fracties van de SP, de PvdA, GroenLinks, de PvdD, 50PLUS, D66, de VVD, de SGP, het CDA en FvD voor deze motie hebben gestemd en de leden van de overige fracties ertegen, zodat zij is aangenomen.</text:p>
        <text:p>In stemming komt de motie-Pieter Heerma c.s. (30821, nr. 58).</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24</meta:user-defined>
    <meta:user-defined meta:name="DC.title">Stemmingen moties Door Turkije gedicteerde jihadpre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53</meta:user-defined>
    <meta:user-defined meta:name="OVERHEIDop.behandeldDossier">30821;54</meta:user-defined>
    <meta:user-defined meta:name="OVERHEIDop.behandeldDossier">30821;55</meta:user-defined>
    <meta:user-defined meta:name="OVERHEIDop.behandeldDossier">30821;56</meta:user-defined>
    <meta:user-defined meta:name="OVERHEIDop.behandeldDossier">30821;57</meta:user-defined>
    <meta:user-defined meta:name="OVERHEIDop.behandeldDossier">30821;58</meta:user-defined>
    <meta:user-defined meta:name="OVERHEID.TaxonomieBeleidsagenda/OVERHEID.category">Migratie en integratie | Organisatie en beleid</meta:user-defined>
    <meta:user-defined meta:name="DCTERMS.W3CDTF/OVERHEIDop.datumVergadering">2019-02-19</meta:user-defined>
    <meta:user-defined meta:name="OVERHEIDop.handelingenItemNummer">24</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