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Omgaan met gevolgen van aanhoudende droogte"/>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Omgaan met gevolgen van aanhoudende droogte</text:h>
        <text:p>Aan de orde zijn <text:span text:style-name="ifm_span_font.bold_ifm">de stemmingen over moties</text:span>, ingediend bij het debat over <text:span text:style-name="ifm_span_font.bold_ifm">omgaan met de gevolgen van aanhoudende droogte</text:span>,</text:p>
        <text:p>te weten:</text:p>
        <text:list text:style-name="lijst">
          <text:list-item>
            <text:number>-</text:number>
            <text:p>de motie-De Groot/Bromet over het toekomstbestendig maken van besluitvorming in waterschappen (27625, nr. 461);</text:p>
          </text:list-item>
          <text:list-item>
            <text:number>-</text:number>
            <text:p>de motie-De Groot over expertise over ruimtelijke inpassing bundelen (27625, nr. 462);</text:p>
          </text:list-item>
          <text:list-item>
            <text:number>-</text:number>
            <text:p>de motie-Bromet/Kröger over verbeteren van het meet- en modelleringsnet van het IJsselmeer (27625, nr. 463);</text:p>
          </text:list-item>
          <text:list-item>
            <text:number>-</text:number>
            <text:p>de motie-Bromet/De Groot over een bijdrage van waterschappen aan de weerbaarheid van het Nederlandse waterbeleid (27625, nr. 464).</text:p>
          </text:list-item>
        </text:list>
        <text:p>(Zie vergadering van 13 februari 2019.)</text:p>
        <text:p text:style-name="ifm_p_mt.3.38mm_ifm">De <text:span text:style-name="ifm_span_font.bold_ifm">voorzitter</text:span>:</text:p>
        <text:p>Op verzoek van de heer De Groot stel ik voor zijn moties (27625, nrs. 461 en 462) aan te houden.</text:p>
        <text:p>Daartoe wordt besloten.</text:p>
        <text:p>In stemming komt de motie-Bromet/Kröger (27625, nr. 463).</text:p>
        <text:p text:style-name="ifm_p_mt.3.38mm_ifm">De <text:span text:style-name="ifm_span_font.bold_ifm">voorzitter</text:span>:</text:p>
        <text:p>Ik constateer dat de leden van de fracties van de SP, de PvdA, GroenLinks, de PvdD, 50PLUS, de SGP en FvD voor deze motie hebben gestemd en de leden van de overige fracties ertegen, zodat zij is verworpen.</text:p>
        <text:p>In stemming komt de motie-Bromet/De Groot (27625, nr. 464).</text:p>
        <text:p text:style-name="ifm_p_mt.3.38mm_ifm">De <text:span text:style-name="ifm_span_font.bold_ifm">voorzitter</text:span>:</text:p>
        <text:p>Ik constateer dat de leden van de fracties van de SP, de PvdA, GroenLinks, de PvdD, DENK, D66 en FvD voor deze motie hebben gestemd en de leden van de overige fracties ertegen, zodat zij is verworpen.</text:p>
        <text:p>De heer Kuzu.</text:p>
        <text:p text:style-name="ifm_p_mt.3.38mm_ifm">De heer <text:span text:style-name="ifm_span_font.bold_ifm">Kuzu</text:span> (DENK):</text:p>
        <text:p>Voorzitter. Mijn fractie wordt geacht voor de motie op stuk nr. 463 te hebben gestemd.</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1</meta:user-defined>
    <meta:user-defined meta:name="DC.title">Stemmingen moties Omgaan met gevolgen van aanhoudende droog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461</meta:user-defined>
    <meta:user-defined meta:name="OVERHEIDop.behandeldDossier">27625;462</meta:user-defined>
    <meta:user-defined meta:name="OVERHEIDop.behandeldDossier">27625;463</meta:user-defined>
    <meta:user-defined meta:name="OVERHEIDop.behandeldDossier">27625;464</meta:user-defined>
    <meta:user-defined meta:name="OVERHEIDop.behandeldDossier">27625;461</meta:user-defined>
    <meta:user-defined meta:name="OVERHEIDop.behandeldDossier">27625;462</meta:user-defined>
    <meta:user-defined meta:name="OVERHEID.TaxonomieBeleidsagenda/OVERHEID.category">Ruimte en infrastructuur | Organisatie en beleid</meta:user-defined>
    <meta:user-defined meta:name="DCTERMS.W3CDTF/OVERHEIDop.datumVergadering">2019-02-19</meta:user-defined>
    <meta:user-defined meta:name="OVERHEIDop.handelingenItemNummer">21</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