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Handhaving Wet verbod pelsdierhouderij"/>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Handhaving Wet verbod pelsdierhouderij</text:h>
        <text:p>Aan de orde zijn <text:span text:style-name="ifm_span_font.bold_ifm">de stemmingen over moties</text:span>, ingediend bij de behandeling van het wetsvoorstel <text:span text:style-name="ifm_span_font.bold_ifm">Wijziging van de Wet verbod pelsdierhouderij in verband met het toevoegen van de bevoegdheid tot het opleggen van bestuursrechtelijke herstelsancties ter handhaving van die wet</text:span>,</text:p>
        <text:p>te weten:</text:p>
        <text:list text:style-name="lijst">
          <text:list-item>
            <text:number>-</text:number>
            <text:p>de motie-Geurts/Lodders over aanpassing van het Besluit subsidiering sloop- en ombouwkosten pelsdierhouderij (35006, nr. 6) (overgenomen);</text:p>
          </text:list-item>
          <text:list-item>
            <text:number>-</text:number>
            <text:p>de motie-Geurts/Lodders over verplaatsing van de Nederlandse houderij van pelsdieren (35006, nr. 7);</text:p>
          </text:list-item>
          <text:list-item>
            <text:number>-</text:number>
            <text:p>de motie-Ouwehand over verplicht stellen van de sloop van kooien (35006, nr. 9);</text:p>
          </text:list-item>
          <text:list-item>
            <text:number>-</text:number>
            <text:p>de motie-Ouwehand over de afspraken van NVWA en OM naar de Kamer sturen (35006, nr. 10);</text:p>
          </text:list-item>
          <text:list-item>
            <text:number>-</text:number>
            <text:p>de motie-Ouwehand over vervolging van geconstateerde overtredingen in de nertsenfokkerij (35006, nr. 11).</text:p>
          </text:list-item>
        </text:list>
        <text:p>(Zie vergadering van 13 februari 2019.)</text:p>
        <text:p text:style-name="ifm_p_mt.3.38mm_ifm">De <text:span text:style-name="ifm_span_font.bold_ifm">voorzitter</text:span>:</text:p>
        <text:p>Aangezien de motie-Ouwehand (35006, nr. 10) is ingetrokken, maakt zij geen onderwerp van behandeling meer uit.</text:p>
        <text:p>Op verzoek van mevrouw Ouwehand stel ik voor haar moties (35006, nrs. 11 en 9) aan te houden.</text:p>
        <text:p>Daartoe wordt besloten.</text:p>
        <text:p text:style-name="ifm_p_mt.3.38mm_ifm">De <text:span text:style-name="ifm_span_font.bold_ifm">voorzitter</text:span>:</text:p>
        <text:p>De fractie van de Partij voor de Dieren wordt aantekening verleend tegen de overgenomen motie op stuk nr. 6 te zijn.</text:p>
        <text:p>In stemming komt de motie-Geurts/Lodders (35006, nr. 7).</text:p>
        <text:p text:style-name="ifm_p_mt.3.38mm_ifm">De <text:span text:style-name="ifm_span_font.bold_ifm">voorzitter</text:span>:</text:p>
        <text:p>Ik constateer dat de leden van de fracties van de VVD, de SGP, het CDA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20</meta:user-defined>
    <meta:user-defined meta:name="DC.title">Stemmingen moties Handhaving Wet verbod pelsdierhouderij</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6;6</meta:user-defined>
    <meta:user-defined meta:name="OVERHEIDop.behandeldDossier">35006;7</meta:user-defined>
    <meta:user-defined meta:name="OVERHEIDop.behandeldDossier">35006;9</meta:user-defined>
    <meta:user-defined meta:name="OVERHEIDop.behandeldDossier">35006;10</meta:user-defined>
    <meta:user-defined meta:name="OVERHEIDop.behandeldDossier">35006;11</meta:user-defined>
    <meta:user-defined meta:name="OVERHEIDop.behandeldDossier">35006;10</meta:user-defined>
    <meta:user-defined meta:name="OVERHEIDop.behandeldDossier">35006;9</meta:user-defined>
    <meta:user-defined meta:name="OVERHEIDop.behandeldDossier">35006;11</meta:user-defined>
    <meta:user-defined meta:name="OVERHEID.TaxonomieBeleidsagenda/OVERHEID.category">Landbouw | Dieren</meta:user-defined>
    <meta:user-defined meta:name="DCTERMS.W3CDTF/OVERHEIDop.datumVergadering">2019-02-19</meta:user-defined>
    <meta:user-defined meta:name="OVERHEIDop.handelingenItemNummer">20</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