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Zelfdoding in de jeugdzorg"/>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Zelfdoding in de jeugdzorg</text:h>
        <text:p>Aan de orde zijn <text:span text:style-name="ifm_span_font.bold_ifm">de stemmingen over moties</text:span>, ingediend bij het debat over <text:span text:style-name="ifm_span_font.bold_ifm">zelfdoding in de jeugdzorg</text:span>,</text:p>
        <text:p>te weten:</text:p>
        <text:list text:style-name="lijst">
          <text:list-item>
            <text:number>-</text:number>
            <text:p>de motie-Westerveld c.s. over maatregelen om het aantal suïcides in de jeugdzorg te verminderen (32793, nr. 346);</text:p>
          </text:list-item>
          <text:list-item>
            <text:number>-</text:number>
            <text:p>de motie-Westerveld c.s. over verspreiding van wetenschappelijk bewezen behandelmethodes (32793, nr. 347);</text:p>
          </text:list-item>
          <text:list-item>
            <text:number>-</text:number>
            <text:p>de motie-Westerveld c.s. over onderzoek naar de relatie tussen repressiemaatregelen en werkdruk (32793, nr. 348);</text:p>
          </text:list-item>
          <text:list-item>
            <text:number>-</text:number>
            <text:p>de motie-Hijink over de IGJ altijd onderzoek laten doen naar suïcide in de jeugdzorg (32793, nr. 349);</text:p>
          </text:list-item>
          <text:list-item>
            <text:number>-</text:number>
            <text:p>de motie-Voordewind c.s. over kleinschalige gezinsgerichte voorzieningen (32793, nr. 350);</text:p>
          </text:list-item>
          <text:list-item>
            <text:number>-</text:number>
            <text:p>de motie-Tielen c.s. over de plicht om gezamenlijk te beslissen (32793, nr. 351).</text:p>
          </text:list-item>
        </text:list>
        <text:p>(Zie vergadering van 13 februari 2019.)</text:p>
        <text:p text:style-name="ifm_p_mt.3.38mm_ifm">De <text:span text:style-name="ifm_span_font.bold_ifm">voorzitter</text:span>:</text:p>
        <text:p>De motie-Tielen c.s. (32793, nr. 351) is in die zin gewijzigd dat zij thans is ondertekend door de leden Tielen, Peters, Voordewind, Raemakers en Van der Staaij,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Jeugdwet is beschreven dat hulpverleners de plicht hebben om samen met het gezin en het betrokken kind een plan te maken;</text:p>
        <text:p text:style-name="ifm_p_mt.3.38mm_ifm">overwegende dat dit betekent dat hulpverleners ervoor zorgen dat beslissingen over passende zorg gezamenlijk worden genomen;</text:p>
        <text:p text:style-name="ifm_p_mt.3.38mm_ifm">constaterende dat uit onderzoek blijkt dat ouders en jongeren zich nog vaak niet gehoord voelen bij de keuze van passende hulp;</text:p>
        <text:p text:style-name="ifm_p_mt.3.38mm_ifm">overwegende dat onbekend is in hoeverre gemeentes "samen beslissen" opnemen in de afspraken met de door hen gecontracteerde zorgaanbieders;</text:p>
        <text:p text:style-name="ifm_p_mt.3.38mm_ifm">verzoekt de regering om te bevorderen dat "samen beslissen" met jongeren en ouders het uitgangspunt is bij het vinden en bieden van passende hulp,</text:p>
        <text:p text:style-name="ifm_p_mt.3.38mm_ifm">en gaat over tot de orde van de dag.</text:p>
        <text:p>Zij krijgt nr. 366, was nr. 351 (32793).</text:p>
        <text:p>Ik stel vast dat wij hier nu over kunnen stemmen.</text:p>
        <text:p>In stemming komt de motie-Westerveld c.s. (32793, nr. 346).</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Westerveld c.s. (32793, nr. 347).</text:p>
        <text:p text:style-name="ifm_p_mt.3.38mm_ifm">De <text:span text:style-name="ifm_span_font.bold_ifm">voorzitter</text:span>:</text:p>
        <text:p>Ik constateer dat deze motie met algemene stemmen is aangenomen.</text:p>
        <text:p>In stemming komt de motie-Westerveld c.s. (32793, nr. 34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Hijink (32793, nr. 349).</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Voordewind c.s. (32793, nr. 350).</text:p>
        <text:p text:style-name="ifm_p_mt.3.38mm_ifm">De <text:span text:style-name="ifm_span_font.bold_ifm">voorzitter</text:span>:</text:p>
        <text:p>Ik constateer dat deze motie met algemene stemmen is aangenomen.</text:p>
        <text:p>In stemming komt de gewijzigde motie-Tielen c.s. (32793, nr. 366, was nr. 351).</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18</meta:user-defined>
    <meta:user-defined meta:name="DC.title">Stemmingen moties Zelfdoding in de jeug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346</meta:user-defined>
    <meta:user-defined meta:name="OVERHEIDop.behandeldDossier">32793;347</meta:user-defined>
    <meta:user-defined meta:name="OVERHEIDop.behandeldDossier">32793;348</meta:user-defined>
    <meta:user-defined meta:name="OVERHEIDop.behandeldDossier">32793;349</meta:user-defined>
    <meta:user-defined meta:name="OVERHEIDop.behandeldDossier">32793;350</meta:user-defined>
    <meta:user-defined meta:name="OVERHEIDop.behandeldDossier">32793;351</meta:user-defined>
    <meta:user-defined meta:name="OVERHEIDop.behandeldDossier">32793;366</meta:user-defined>
    <meta:user-defined meta:name="OVERHEID.TaxonomieBeleidsagenda/OVERHEID.category">Zorg en gezondheid | Jongeren</meta:user-defined>
    <meta:user-defined meta:name="DCTERMS.W3CDTF/OVERHEIDop.datumVergadering">2019-02-19</meta:user-defined>
    <meta:user-defined meta:name="OVERHEIDop.handelingenItemNummer">18</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