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Initiatiefnota-Van den Bosch over een ambitieus reservistenbeleid"/>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Initiatiefnota-Van den Bosch over een ambitieus reservistenbeleid</text:h>
        <text:p>Aan de orde zijn <text:span text:style-name="ifm_span_font.bold_ifm">de stemmingen over moties</text:span>, ingediend bij het debat over <text:span text:style-name="ifm_span_font.bold_ifm">de initiatiefnota-Van den Bosch over een ambitieus reservistenbeleid</text:span>,</text:p>
        <text:p>te weten:</text:p>
        <text:list text:style-name="lijst">
          <text:list-item>
            <text:number>-</text:number>
            <text:p>de motie-Bosman c.s. over in gesprek gaan met onderwijsinstellingen over reservistenwerving (35059, nr. 5);</text:p>
          </text:list-item>
          <text:list-item>
            <text:number>-</text:number>
            <text:p>de motie-Bosman c.s. over het informeren via de dienstplichtbrief (35059, nr. 6);</text:p>
          </text:list-item>
          <text:list-item>
            <text:number>-</text:number>
            <text:p>de motie-Bruins Slot c.s. over meer reservisten werven bij de rijksoverheid (35059, nr. 7).</text:p>
          </text:list-item>
        </text:list>
        <text:p>(Zie notaoverleg van 11 februari 2019.)</text:p>
        <text:p>In stemming komt de motie-Bosman c.s. (35059, nr. 5).</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Bosman c.s. (35059, nr. 6).</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Bruins Slot c.s. (35059, nr. 7).</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6</meta:user-defined>
    <meta:user-defined meta:name="DC.title">Stemmingen moties Initiatiefnota-Van den Bosch over een ambitieus reservis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9;5</meta:user-defined>
    <meta:user-defined meta:name="OVERHEIDop.behandeldDossier">35059;6</meta:user-defined>
    <meta:user-defined meta:name="OVERHEIDop.behandeldDossier">35059;7</meta:user-defined>
    <meta:user-defined meta:name="OVERHEID.TaxonomieBeleidsagenda/OVERHEID.category">Internationaal | Defensie</meta:user-defined>
    <meta:user-defined meta:name="DCTERMS.W3CDTF/OVERHEIDop.datumVergadering">2019-02-19</meta:user-defined>
    <meta:user-defined meta:name="OVERHEIDop.handelingenItemNummer">16</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