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Wijziging van de Wet wapens en munitie"/>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Wijziging van de Wet wapens en munitie</text:h>
        <text:p>Aan de orde is <text:span text:style-name="ifm_span_font.bold_ifm">de stemming over een motie</text:span>, ingediend bij de behandeling van het wetsvoorstel <text:span text:style-name="ifm_span_font.bold_ifm">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text:span>,</text:p>
        <text:p>te weten:</text:p>
        <text:list text:style-name="lijst">
          <text:list-item>
            <text:number>-</text:number>
            <text:p>de motie-Van Dam c.s. over een landelijke inleveractie (34984, nr. 10).</text:p>
          </text:list-item>
        </text:list>
        <text:p>(Zie vergadering van 12 februari 2019.)</text:p>
        <text:p>In stemming komt de motie-Van Dam c.s. (34984, nr. 1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5</meta:user-defined>
    <meta:user-defined meta:name="DC.title">Stemming motie Wijziging van de Wet wapens en mun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4;10</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ERMS.W3CDTF/OVERHEIDop.datumVergadering">2019-02-19</meta:user-defined>
    <meta:user-defined meta:name="OVERHEIDop.handelingenItemNummer">15</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