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ationale veiligheid en crisisbeheersing"/>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ationale veiligheid en crisisbeheersing</text:h>
        <text:p>Aan de orde zijn <text:span text:style-name="ifm_span_font.bold_ifm">de stemmingen over moties</text:span>, ingediend bij het <text:span text:style-name="ifm_span_font.bold_ifm">VAO Nationale veiligheid en crisisbeheersing</text:span>,</text:p>
        <text:p>te weten:</text:p>
        <text:list text:style-name="lijst">
          <text:list-item>
            <text:number>-</text:number>
            <text:p>de motie-Van Raan/Wassenberg over een ambitie van nul vuurwerkslachtoffers (29517, nr. 158);</text:p>
          </text:list-item>
          <text:list-item>
            <text:number>-</text:number>
            <text:p>de motie-Van Raan/Wassenberg over een nationaal verbod op knalvuurwerk (29517, nr. 159);</text:p>
          </text:list-item>
          <text:list-item>
            <text:number>-</text:number>
            <text:p>de motie-Den Boer over het kennisniveau van gemeenteraadsleden in veiligheidskwesties (29517, nr. 161);</text:p>
          </text:list-item>
          <text:list-item>
            <text:number>-</text:number>
            <text:p>de motie-Den Boer over het opnemen van de grensoverschrijdende aanpak in regionale crisisplannen (29517, nr. 162).</text:p>
          </text:list-item>
        </text:list>
        <text:p>(Zie vergadering van 12 februari 2019.)</text:p>
        <text:p text:style-name="ifm_p_mt.3.38mm_ifm">De <text:span text:style-name="ifm_span_font.bold_ifm">voorzitter</text:span>:</text:p>
        <text:p>De motie-Den Boer (29517, nr. 16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betrokkenheid van gemeenteraadsleden en de controlerende taak door gemeenteraden van essentieel belang zijn voor de democratische controle op de veiligheidsregio's;</text:p>
        <text:p text:style-name="ifm_p_mt.3.38mm_ifm">verzoekt de regering om samen met de VNG en andere relevante partijen zich in te zetten om gemeenteraadsleden in staat te stellen kennis te verwerven over crisisbeheersing en rampenbestrijding in het algemeen en de veiligheidsregio in het bijzonder,</text:p>
        <text:p text:style-name="ifm_p_mt.3.38mm_ifm">en gaat over tot de orde van de dag.</text:p>
        <text:p>Naar mij blijkt, wordt de indiening ervan voldoende ondersteund.</text:p>
        <text:p>Zij krijgt nr. 164, was nr. 161 (29517).</text:p>
        <text:p>Ik stel vast dat wij hier nu over kunnen stemmen.</text:p>
        <text:p>In stemming komt de motie-Van Raan/Wassenberg (29517, nr. 158).</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Van Raan/Wassenberg (29517, nr. 159).</text:p>
        <text:p text:style-name="ifm_p_mt.3.38mm_ifm">De <text:span text:style-name="ifm_span_font.bold_ifm">voorzitter</text:span>:</text:p>
        <text:p>Ik constateer dat de leden van de fracties van GroenLinks, de PvdD, 50PLUS en de SGP voor deze motie hebben gestemd en de leden van de overige fracties ertegen, zodat zij is verworpen.</text:p>
        <text:p>In stemming komt de gewijzigde motie-Den Boer (29517, nr. 164, was nr. 161).</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Den Boer (29517, nr. 16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2</meta:user-defined>
    <meta:user-defined meta:name="DC.title">Stemmingen moties Nationale veiligheid en crisisbeheers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158</meta:user-defined>
    <meta:user-defined meta:name="OVERHEIDop.behandeldDossier">29517;159</meta:user-defined>
    <meta:user-defined meta:name="OVERHEIDop.behandeldDossier">29517;161</meta:user-defined>
    <meta:user-defined meta:name="OVERHEIDop.behandeldDossier">29517;162</meta:user-defined>
    <meta:user-defined meta:name="OVERHEIDop.behandeldDossier">29517;164</meta:user-defined>
    <meta:user-defined meta:name="OVERHEID.TaxonomieBeleidsagenda/OVERHEID.category">Openbare orde en veiligheid | Organisatie en beleid</meta:user-defined>
    <meta:user-defined meta:name="DCTERMS.W3CDTF/OVERHEIDop.datumVergadering">2019-02-19</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