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medisch-specialistische zorg/ziekenhuiszorg"/>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medisch-specialistische zorg/ziekenhuiszorg</text:h>
        <text:p>Aan de orde is <text:span text:style-name="ifm_span_font.bold_ifm">de stemming over een motie</text:span>, ingediend bij het <text:span text:style-name="ifm_span_font.bold_ifm">VAO Medisch specialistische zorg/ziekenhuiszorg</text:span>,</text:p>
        <text:p>te weten:</text:p>
        <text:list text:style-name="lijst">
          <text:list-item>
            <text:number>-</text:number>
            <text:p>de motie-Van Gerven over het opzeggen van het vertrouwen in de minister voor Medische Zorg en Sport (31016, nr. 194).</text:p>
          </text:list-item>
        </text:list>
        <text:p>(Zie vergadering van heden.)</text:p>
        <text:p>In stemming komt de motie-Van Gerven (31016, nr. 194).</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Hiermee zijn we aan het eind gekomen van de stemm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6</meta:user-defined>
    <meta:user-defined meta:name="DC.title">Stemming motie medisch-specialistische zorg/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94</meta:user-defined>
    <meta:user-defined meta:name="OVERHEID.TaxonomieBeleidsagenda/OVERHEID.category">Zorg en gezondheid | Organisatie en beleid</meta:user-defined>
    <meta:user-defined meta:name="DCTERMS.W3CDTF/OVERHEIDop.datumVergadering">2019-02-14</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