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4e vergadering</text:p>
          </table:table-cell>
          <table:table-cell>
            <text:p>Donderdag 14 febr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9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Pia Dijkstra, Remco Dijkstra, Dik-Faber, Van Eijs, El Yassini, Ellemeet, Fritsma, Futselaar, Geleijnse, Geluk-Poortvliet, Van Gent, Van Gerven, Geurts, De Graaf, Van der Graaf, De Groot, Groothuizen, Van Haersma Buma, Van Haga, Rudmer Heerema, Pieter Heerma, Helder, Hermans, Hiddema, Hijink, Van den Hul, Jetten, De Jong, Karabulut, Kerstens, Koerhuis, Koopmans, Van Kooten-Arissen, Kops, Krol, Kuik, Kuiken, Kuzu, Kwint, Laan-Geselschap, Laçin, De Lange, Van der Lee,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Van Raak, Van Raan, Raemakers, Renkema, Rog, Ronnes, Van Rooijen, De Roon, Arno Rutte, Schonis, Segers, Sienot, Sjoerdsma, Slootweg, Smeulders, Sneller, Snels, Van der Staaij, Tellegen, Thieme, Tielen, Van Toorenburg, Veldman, Verhoeven, Voordewind, Aukje de Vries, Van Weerdenburg, Westerveld, Weverling, Van Weyenberg, Wiersma, Wilders, Wörsdörfer, Van 't Wout, Yeşilgöz-Zegerius en Ziengs,</text:p>
        <text:p>en de heer Blok, minister van Buitenlandse Zaken, de heer Blokhuis, staatssecretaris van Volksgezondheid, Welzijn en Sport, de heer Bruins, minister voor Medische Zorg en Sport, en de heer Koolmees, minister van Sociale Zaken en Werkgelegenheid.</text:p>
        <text:p text:style-name="ifm_p_mt.3.38mm_ifm">De <text:span text:style-name="ifm_span_font.bold_ifm">voorzitter</text:span>:</text:p>
        <text:p>Ik open de vergadering van donderdag 14 februar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4</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