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3e vergadering</text:p>
          </table:table-cell>
          <table:table-cell>
            <text:p>Woensdag 13 febr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Oosten</text:span> </text:p>
        <text:p>Aanwezig zijn 137 leden der Kamer, te weten:</text:p>
        <text:p>Van Aalst, Aartsen, Agema, Alkaya, Amhaouch, Arib, Asscher, Azarkan, Azmani, Baudet, Becker, Beckerman, Beertema, Belhaj, Van den Berg, Bergkamp, Den Boer, Van den Bosch, Bosman, Bouali, Van Brenk, Bromet, Bruins, Bruins Slot, Buitenweg, Van Dam, Diertens, Tony van Dijck, Emiel van Dijk, Gijs van Dijk, Pia Dijkstra, Remco Dijkstra, Dik-Faber, Van Eijs, El Yassini, Ellemeet, Fritsma, Futselaar, Geleijnse, Geluk-Poortvliet, Van Gent, Van Gerven, Geurts, De Graaf, Van der Graaf, De Groot, Groothuizen, Van Haersma Buma, Van Haga, Rudmer Heerema, Pieter Heerma, Helder, Van Helvert, Hermans, Hijink, Van den Hul, De Jong, Karabulut, Van Kent, Kerstens, Klaver, Koerhuis, Koopmans, Kops,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Van Weerdenburg, Westerveld, Weverling, Van Weyenberg, Wiersma, Wilders, Wörsdörfer, Van 't Wout, Yeşilgöz-Zegerius en Ziengs,</text:p>
        <text:p>en de heer De Jonge, minister van Volksgezondheid, Welzijn en Sport, viceminister-president, mevrouw Van Nieuwenhuizen-Wijbenga, minister van Infrastructuur en Waterstaat, en mevrouw Schouten, minister van Landbouw, Natuur en Voedselkwaliteit, viceminister-president.</text:p>
        <text:p text:style-name="ifm_p_mt.3.38mm_ifm">De <text:span text:style-name="ifm_span_font.bold_ifm">voorzitter</text:span>:</text:p>
        <text:p>Collega's, goedemorgen. Ik stel voor te beginnen met de vergadering van woensdag 13 februar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3</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