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geef ik eerst mevrouw Buitenweg het woord.</text:p>
        <text:p text:style-name="ifm_p_mt.3.38mm_ifm">Mevrouw <text:span text:style-name="ifm_span_font.bold_ifm">Buitenweg</text:span> (GroenLinks):</text:p>
        <text:p>Dank u wel, mevrouw de voorzitter. Ik wil graag bij agendapunt 16, stemmingen over de moties over de Staat van de Europese Unie, mijn motie op stuk 35078, nr. 13 aanhouden omdat ik heb begrepen dat er dan misschien meer steun in het vat zit.</text:p>
        <text:p text:style-name="ifm_p_mt.3.38mm_ifm">De <text:span text:style-name="ifm_span_font.bold_ifm">voorzitter</text:span>:</text:p>
        <text:p>Op verzoek van mevrouw Buitenweg stel ik voor haar motie (35078, nr. 13)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13</meta:user-defined>
    <meta:user-defined meta:name="DCTERMS.W3CDTF/OVERHEIDop.datumVergadering">2019-02-12</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