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NAVO Defensie Ministeriële"/>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NAVO Defensie Ministeriële</text:h>
        <text:p>Aan de orde zijn <text:span text:style-name="ifm_span_font.bold_ifm">de stemmingen over moties</text:span>, ingediend bij het <text:span text:style-name="ifm_span_font.bold_ifm">VAO NAVO Defensie Ministeriële</text:span>,</text:p>
        <text:p>te weten:</text:p>
        <text:list text:style-name="lijst">
          <text:list-item>
            <text:number>-</text:number>
            <text:p>de motie-Leijten c.s. over geen plaats voor INF-kernwapens in Europa (28676, nr. 311);</text:p>
          </text:list-item>
          <text:list-item>
            <text:number>-</text:number>
            <text:p>de gewijzigde motie-Leijten c.s. over zich in de NAVO-Defensieraad uitspreken voor behoud van het INF-verdrag (28676, nr. 314, was nr. 312);</text:p>
          </text:list-item>
          <text:list-item>
            <text:number>-</text:number>
            <text:p>de motie-Van Ojik/Karabulut over concrete stappen in NAVO-verband voor de-escalatie van de nucleaire wapenwedloop (28676, nr. 313).</text:p>
          </text:list-item>
        </text:list>
        <text:p>(Zie vergadering van 7 februari 2019.)</text:p>
        <text:p>In stemming komt de motie-Leijten c.s. (28676, nr. 311).</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p>In stemming komt de gewijzigde motie-Leijten c.s. (28676, nr. 314, was nr. 312).</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Van Ojik/Karabulut (28676, nr. 31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2</meta:user-defined>
    <meta:user-defined meta:name="DC.title">Stemmingen moties NAVO Defensie Ministeriël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11</meta:user-defined>
    <meta:user-defined meta:name="OVERHEIDop.behandeldDossier">28676;313</meta:user-defined>
    <meta:user-defined meta:name="OVERHEIDop.behandeldDossier">28676;314</meta:user-defined>
    <meta:user-defined meta:name="OVERHEID.TaxonomieBeleidsagenda/OVERHEID.category">Internationaal | Defensie</meta:user-defined>
    <meta:user-defined meta:name="DCTERMS.W3CDTF/OVERHEIDop.datumVergadering">2019-02-12</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