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Bedrijfslevenbeleid"/>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Bedrijfslevenbeleid</text:h>
        <text:p>Aan de orde zijn <text:span text:style-name="ifm_span_font.bold_ifm">de stemmingen over moties</text:span>, ingediend bij het <text:span text:style-name="ifm_span_font.bold_ifm">VAO Bedrijfslevenbeleid</text:span>,</text:p>
        <text:p>te weten:</text:p>
        <text:list text:style-name="lijst">
          <text:list-item>
            <text:number>-</text:number>
            <text:p>de motie-Moorlag over terugdringen van het tekort aan vakmensen (32637, nr. 345);</text:p>
          </text:list-item>
          <text:list-item>
            <text:number>-</text:number>
            <text:p>de motie-Amhaouch c.s. over de focus leggen op activiteiten die bijdragen aan specifieke doelstellingen van het kabinet (32637, nr. 346);</text:p>
          </text:list-item>
          <text:list-item>
            <text:number>-</text:number>
            <text:p>de motie-Veldman/Bruins over een onderzoek naar problemen bij het leveren van een bijdrage aan het techniekonderwijs (32637, nr. 347);</text:p>
          </text:list-item>
          <text:list-item>
            <text:number>-</text:number>
            <text:p>de motie-Veldman/Bruins over bedrijfssectoren met personeelstekorten betrekken bij Leven Lang Ontwikkelen (32637, nr. 348);</text:p>
          </text:list-item>
          <text:list-item>
            <text:number>-</text:number>
            <text:p>de motie-Van der Lee over bepalingen over waardecreatie op lange termijn in de Corporate Governance Code (32637, nr. 349);</text:p>
          </text:list-item>
          <text:list-item>
            <text:number>-</text:number>
            <text:p>de motie-Alkaya over een vertegenwoordiger van werknemers in de commissie Corporate Governance Code (32637, nr. 350);</text:p>
          </text:list-item>
          <text:list-item>
            <text:number>-</text:number>
            <text:p>de motie-Alkaya over geen overname van KPN (32637, nr. 351);</text:p>
          </text:list-item>
          <text:list-item>
            <text:number>-</text:number>
            <text:p>de motie-Sjoerdsma over de ongewenstheid van een nexit (32637, nr. 352).</text:p>
          </text:list-item>
        </text:list>
        <text:p>(Zie vergadering van 7 februari 2019.)</text:p>
        <text:p text:style-name="ifm_p_mt.3.38mm_ifm">De <text:span text:style-name="ifm_span_font.bold_ifm">voorzitter</text:span>:</text:p>
        <text:p>De motie-Van der Lee (32637, nr. 34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toenemende maatschappelijke behoefte bestaat aan een dialoog met de top van het bedrijfsleven over hun invulling van langetermijnwaardecreatie en maatschappelijk verantwoord ondernemen;</text:p>
        <text:p text:style-name="ifm_p_mt.3.38mm_ifm">verzoekt de regering te bevorderen om bij de Monitoring Commissie Corporate Governance Code de invulling van langetermijnwaardecreatie en maatschappelijk verantwoord ondernemen onder de aandacht te brengen, evenals de wens dat de Corporate Governance Code wordt uitgebreid met bepalingen om als leidinggevende bestuurder of toezichthouder regelmatig zowel binnen als buiten het bedrijf de dialoog aan te gaan over de invulling van langetermijnwaardecreatie en maatschappelijk verantwoord ondernemen,</text:p>
        <text:p text:style-name="ifm_p_mt.3.38mm_ifm">en gaat over tot de orde van de dag.</text:p>
        <text:p>Naar mij blijkt, wordt de indiening ervan voldoende ondersteund.</text:p>
        <text:p>Zij krijgt nr. 353, was nr. 349 (32637).</text:p>
        <text:p>Ik stel vast dat wij hier nu over kunnen stemmen.</text:p>
        <text:p>In stemming komt de motie-Moorlag (32637, nr. 345).</text:p>
        <text:p text:style-name="ifm_p_mt.3.38mm_ifm">De <text:span text:style-name="ifm_span_font.bold_ifm">voorzitter</text:span>:</text:p>
        <text:p>Ik constateer dat deze motie met algemene stemmen is aangenomen.</text:p>
        <text:p>In stemming komt de motie-Amhaouch c.s. (32637, nr. 346).</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motie-Veldman/Bruins (32637, nr. 347).</text:p>
        <text:p text:style-name="ifm_p_mt.3.38mm_ifm">De <text:span text:style-name="ifm_span_font.bold_ifm">voorzitter</text:span>:</text:p>
        <text:p>Ik constateer dat deze motie met algemene stemmen is aangenomen.</text:p>
        <text:p>In stemming komt de motie-Veldman/Bruins (32637, nr. 348).</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gewijzigde motie-Van der Lee (32637, nr. 353, was nr. 349).</text:p>
        <text:p text:style-name="ifm_p_mt.3.38mm_ifm">De <text:span text:style-name="ifm_span_font.bold_ifm">voorzitter</text:span>:</text:p>
        <text:p>Ik constateer dat de leden van de fracties van de SP, de PvdA, GroenLinks, de PvdD, DENK, D66, de VVD, het CDA en de ChristenUnie voor deze gewijzigde motie hebben gestemd en de leden van de overige fracties ertegen, zodat zij is aangenomen.</text:p>
        <text:p>In stemming komt de motie-Alkaya (32637, nr. 350).</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Alkaya (32637, nr. 351).</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Sjoerdsma (32637, nr. 352).</text:p>
        <text:p text:style-name="ifm_p_mt.3.38mm_ifm">De <text:span text:style-name="ifm_span_font.bold_ifm">voorzitter</text:span>:</text:p>
        <text:p>Ik constateer dat de leden van de fracties van de PvdA, GroenLinks, DENK, 50PLUS, D66, de VVD,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20</meta:user-defined>
    <meta:user-defined meta:name="DC.title">Stemmingen moties Bedrijfslev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345</meta:user-defined>
    <meta:user-defined meta:name="OVERHEIDop.behandeldDossier">32637;346</meta:user-defined>
    <meta:user-defined meta:name="OVERHEIDop.behandeldDossier">32637;347</meta:user-defined>
    <meta:user-defined meta:name="OVERHEIDop.behandeldDossier">32637;348</meta:user-defined>
    <meta:user-defined meta:name="OVERHEIDop.behandeldDossier">32637;349</meta:user-defined>
    <meta:user-defined meta:name="OVERHEIDop.behandeldDossier">32637;350</meta:user-defined>
    <meta:user-defined meta:name="OVERHEIDop.behandeldDossier">32637;351</meta:user-defined>
    <meta:user-defined meta:name="OVERHEIDop.behandeldDossier">32637;352</meta:user-defined>
    <meta:user-defined meta:name="OVERHEIDop.behandeldDossier">32637;353</meta:user-defined>
    <meta:user-defined meta:name="OVERHEID.TaxonomieBeleidsagenda/OVERHEID.category">Economie | Organisatie en beleid</meta:user-defined>
    <meta:user-defined meta:name="DCTERMS.W3CDTF/OVERHEIDop.datumVergadering">2019-02-12</meta:user-defined>
    <meta:user-defined meta:name="OVERHEIDop.handelingenItemNummer">20</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