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Externe veiligheid"/>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Externe veiligheid</text:h>
        <text:p>Aan de orde zijn <text:span text:style-name="ifm_span_font.bold_ifm">de stemmingen over moties</text:span>, ingediend bij het <text:span text:style-name="ifm_span_font.bold_ifm">VAO Externe veiligheid</text:span>,</text:p>
        <text:p>te weten:</text:p>
        <text:list text:style-name="lijst">
          <text:list-item>
            <text:number>-</text:number>
            <text:p>de motie-Von Martels c.s. over het fiscale verschil tussen een boete en een dwangsom wegnemen (28089, nr. 109);</text:p>
          </text:list-item>
          <text:list-item>
            <text:number>-</text:number>
            <text:p>de motie-Von Martels over toch een subsidie voor sanering van asbestdaken (28089, nr. 111);</text:p>
          </text:list-item>
          <text:list-item>
            <text:number>-</text:number>
            <text:p>de motie-Laçin over subsidie vanuit het Asbestfonds voor het saneren van daken (28089, nr. 112);</text:p>
          </text:list-item>
          <text:list-item>
            <text:number>-</text:number>
            <text:p>de motie-Laçin over een moreel beroep om dwangsommen niet fiscaal af te trekken (28089, nr. 114);</text:p>
          </text:list-item>
          <text:list-item>
            <text:number>-</text:number>
            <text:p>de motie-Wassenberg over het hanteren van de laagste grenswaarde voor PFOA (28089, nr. 115).</text:p>
          </text:list-item>
        </text:list>
        <text:p>(Zie vergadering van 7 februari 2019.)</text:p>
        <text:p text:style-name="ifm_p_mt.3.38mm_ifm">De <text:span text:style-name="ifm_span_font.bold_ifm">voorzitter</text:span>:</text:p>
        <text:p>Op verzoek van de heer Von Martels stel ik voor zijn motie (28089, nr. 111) aan te houden.</text:p>
        <text:p>Daartoe wordt besloten.</text:p>
        <text:p>In stemming komt de motie-Von Martels c.s. (28089, nr. 10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Laçin (28089, nr. 112).</text:p>
        <text:p text:style-name="ifm_p_mt.3.38mm_ifm">De <text:span text:style-name="ifm_span_font.bold_ifm">voorzitter</text:span>:</text:p>
        <text:p>Ik constateer dat de leden van de fracties van de SP, de PvdD, DENK, 50PLUS, de SGP en FvD voor deze motie hebben gestemd en de leden van de overige fracties ertegen, zodat zij is verworpen.</text:p>
        <text:p>In stemming komt de motie-Laçin (28089, nr. 11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28089, nr. 11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18</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09</meta:user-defined>
    <meta:user-defined meta:name="OVERHEIDop.behandeldDossier">28089;111</meta:user-defined>
    <meta:user-defined meta:name="OVERHEIDop.behandeldDossier">28089;112</meta:user-defined>
    <meta:user-defined meta:name="OVERHEIDop.behandeldDossier">28089;114</meta:user-defined>
    <meta:user-defined meta:name="OVERHEIDop.behandeldDossier">28089;115</meta:user-defined>
    <meta:user-defined meta:name="OVERHEIDop.behandeldDossier">28089;111</meta:user-defined>
    <meta:user-defined meta:name="OVERHEID.TaxonomieBeleidsagenda/OVERHEID.category">Natuur en milieu | Stoffen</meta:user-defined>
    <meta:user-defined meta:name="DCTERMS.W3CDTF/OVERHEIDop.datumVergadering">2019-02-12</meta:user-defined>
    <meta:user-defined meta:name="OVERHEIDop.handelingenItemNummer">18</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