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en moties Bijstandsfraude door Turkse Nederlanders"/>
        <text:user-field-decl office:value-type="string" text:name="kamer" office:string-value="Tweede Kamer"/>
        <text:user-field-decl office:value-type="string" text:name="datum" office:string-value="12 februari 2019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en moties Bijstandsfraude door Turkse Nederlanders</text:h>
        <text:p>Aan de orde zijn <text:span text:style-name="ifm_span_font.bold_ifm">de stemmingen over moties</text:span>, ingediend bij het debat over <text:span text:style-name="ifm_span_font.bold_ifm">bijstandsfraude door Turkse Nederlanders</text:span>,</text:p>
        <text:p>te weten:</text:p>
        <text:list text:style-name="lijst">
          <text:list-item>
            <text:number>-</text:number>
            <text:p>de motie-De Graaf over het beëindigen van discriminatie door bijstandsfraude middels vermogen in het buitenland te bestraffen (17050, nr. 570);</text:p>
          </text:list-item>
          <text:list-item>
            <text:number>-</text:number>
            <text:p>de motie-De Graaf over gemeentelijke prioritering bij de opsporing van bijstandsfraude (17050, nr. 571);</text:p>
          </text:list-item>
          <text:list-item>
            <text:number>-</text:number>
            <text:p>de motie-Jasper van Dijk over een overzicht van de bijstandsfraude vanwege verzwegen bezit in het buitenland (17050, nr. 572);</text:p>
          </text:list-item>
          <text:list-item>
            <text:number>-</text:number>
            <text:p>de motie-Öztürk over maatwerk van het OM in de casus van een oudere first offender (17050, nr. 573).</text:p>
          </text:list-item>
        </text:list>
        <text:p>(Zie vergadering van 6 februari 2019.)</text:p>
        <text:p>In stemming komt de motie-De Graaf (17050, nr. 570).</text:p>
        <text:p text:style-name="ifm_p_mt.3.38mm_ifm">De <text:span text:style-name="ifm_span_font.bold_ifm">voorzitter</text:span>:</text:p>
        <text:p>Ik constateer dat de leden van de fracties van de PVV en FvD voor deze motie hebben gestemd en de leden van de overige fracties ertegen, zodat zij is verworpen.</text:p>
        <text:p>In stemming komt de motie-De Graaf (17050, nr. 571).</text:p>
        <text:p text:style-name="ifm_p_mt.3.38mm_ifm">De <text:span text:style-name="ifm_span_font.bold_ifm">voorzitter</text:span>:</text:p>
        <text:p>Ik constateer dat de leden van de fracties van de PVV en FvD voor deze motie hebben gestemd en de leden van de overige fracties ertegen, zodat zij is verworpen.</text:p>
        <text:p>In stemming komt de motie-Jasper van Dijk (17050, nr. 572).</text:p>
        <text:p text:style-name="ifm_p_mt.3.38mm_ifm">De <text:span text:style-name="ifm_span_font.bold_ifm">voorzitter</text:span>:</text:p>
        <text:p>Ik constateer dat deze motie met algemene stemmen is aangenomen.</text:p>
        <text:p>In stemming komt de motie-Öztürk (17050, nr. 573).</text:p>
        <text:p text:style-name="ifm_p_mt.3.38mm_ifm">De <text:span text:style-name="ifm_span_font.bold_ifm">voorzitter</text:span>:</text:p>
        <text:p>Ik constateer dat de leden van de fracties van de PvdA en DENK voor deze motie hebben gestemd en d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52-15</meta:user-defined>
    <meta:user-defined meta:name="DC.title">Stemmingen moties Bijstandsfraude door Turkse Nederland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2-26</meta:user-defined>
    <meta:user-defined meta:name="DCTERMS.W3CDTF/DCTERMS.issued">2019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17050;570</meta:user-defined>
    <meta:user-defined meta:name="OVERHEIDop.behandeldDossier">17050;571</meta:user-defined>
    <meta:user-defined meta:name="OVERHEIDop.behandeldDossier">17050;572</meta:user-defined>
    <meta:user-defined meta:name="OVERHEIDop.behandeldDossier">17050;573</meta:user-defined>
    <meta:user-defined meta:name="OVERHEID.TaxonomieBeleidsagenda/OVERHEID.category">Sociale zekerheid | Organisatie en beleid</meta:user-defined>
    <meta:user-defined meta:name="DCTERMS.W3CDTF/OVERHEIDop.datumVergadering">2019-02-12</meta:user-defined>
    <meta:user-defined meta:name="OVERHEIDop.handelingenItemNummer">15</meta:user-defined>
    <meta:user-defined meta:name="OVERHEIDop.publicationIssue">5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