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Gesubsidieerde rechtsbijstand"/>
        <text:user-field-decl office:value-type="string" text:name="kamer" office:string-value="Tweede Kamer"/>
        <text:user-field-decl office:value-type="string" text:name="datum" office:string-value="12 februari 2019"/>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Gesubsidieerde rechtsbijstand</text:h>
        <text:p>Aan de orde zijn <text:span text:style-name="ifm_span_font.bold_ifm">de stemmingen over moties</text:span>, ingediend bij het <text:span text:style-name="ifm_span_font.bold_ifm">VAO Gesubsidieerde rechtsbijstand</text:span>,</text:p>
        <text:p>te weten:</text:p>
        <text:list text:style-name="lijst">
          <text:list-item>
            <text:number>-</text:number>
            <text:p>de motie-Van Nispen c.s. over vergoedingen in overeenstemming brengen met het advies van de commissie-Van der Meer (31753, nr. 160);</text:p>
          </text:list-item>
          <text:list-item>
            <text:number>-</text:number>
            <text:p>de motie-Van Nispen c.s. over de eigen bijdrage in ieder geval niet omhoog bij de stelselherziening (31753, nr. 161);</text:p>
          </text:list-item>
          <text:list-item>
            <text:number>-</text:number>
            <text:p>de motie-Van Nispen c.s. over terugdringen van het aantal zaken waarbij de overheid zelf partij is (31753, nr. 162);</text:p>
          </text:list-item>
          <text:list-item>
            <text:number>-</text:number>
            <text:p>de motie-Buitenweg c.s. over geen gevolgen verbinden aan het niet-naleven van het advies (31753, nr. 163);</text:p>
          </text:list-item>
          <text:list-item>
            <text:number>-</text:number>
            <text:p>de motie-Buitenweg c.s. over pilots over doelstellingen en financiële gevolgen voorzien van een toelichting (31753, nr. 164);</text:p>
          </text:list-item>
          <text:list-item>
            <text:number>-</text:number>
            <text:p>de motie-Buitenweg c.s. over een advies in eerste lijn door of in afstemming met een advocaat (31753, nr. 165);</text:p>
          </text:list-item>
          <text:list-item>
            <text:number>-</text:number>
            <text:p>de motie-Markuszower/Fritsma over asielzoekers niet meer op toevoeging laten procederen (31753, nr. 166);</text:p>
          </text:list-item>
          <text:list-item>
            <text:number>-</text:number>
            <text:p>de motie-Kuiken c.s. over conflicten met burgers oplossen zonder onnodige juridisering (31753, nr. 168);</text:p>
          </text:list-item>
          <text:list-item>
            <text:number>-</text:number>
            <text:p>de motie-Van der Graaf c.s. over rekening houden met verschillen in doenvermogen (31753, nr. 169);</text:p>
          </text:list-item>
          <text:list-item>
            <text:number>-</text:number>
            <text:p>de motie-Groothuizen c.s. over per departement evalueren van beleidskeuzes (31753, nr. 170);</text:p>
          </text:list-item>
          <text:list-item>
            <text:number>-</text:number>
            <text:p>de motie-Groothuizen c.s. over onderbouwen van nieuwe regelgeving voor de financieringsbehoefte van het stelsel (31753, nr. 171);</text:p>
          </text:list-item>
          <text:list-item>
            <text:number>-</text:number>
            <text:p>de motie-Van Dam c.s. over een goede verstandhouding met betrokken partijen (31753, nr. 172) (overgenomen).</text:p>
          </text:list-item>
        </text:list>
        <text:p>(Zie vergadering van 6 februari 2019.)</text:p>
        <text:p text:style-name="ifm_p_mt.3.38mm_ifm">De <text:span text:style-name="ifm_span_font.bold_ifm">voorzitter</text:span>:</text:p>
        <text:p>De fractie van de PVV wordt aantekening verleend tegen de overgenomen motie op stuk nr. 172 te zijn.</text:p>
        <text:p>In stemming komt de motie-Van Nispen c.s. (31753, nr. 160).</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Nispen c.s. (31753, nr. 161).</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Van Nispen c.s. (31753, nr. 162).</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Buitenweg c.s. (31753, nr. 163).</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Buitenweg c.s. (31753, nr. 164).</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Buitenweg c.s. (31753, nr. 165).</text:p>
        <text:p text:style-name="ifm_p_mt.3.38mm_ifm">De <text:span text:style-name="ifm_span_font.bold_ifm">voorzitter</text:span>:</text:p>
        <text:p>Ik constateer dat de leden van de fracties van de SP, de PvdA, GroenLinks, de PvdD, DENK, 50PLUS en FvD voor deze motie hebben gestemd en de leden van de overige fracties ertegen, zodat zij is verworpen.</text:p>
        <text:p>In stemming komt de motie-Markuszower/Fritsma (31753, nr. 16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Kuiken c.s. (31753, nr. 16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der Graaf c.s. (31753, nr. 169).</text:p>
        <text:p text:style-name="ifm_p_mt.3.38mm_ifm">De <text:span text:style-name="ifm_span_font.bold_ifm">voorzitter</text:span>:</text:p>
        <text:p>Ik constateer dat de leden van de fracties van de SP, de PvdA, GroenLinks, de PvdD, DENK, 50PLUS, D66, de SGP, het CDA en de ChristenUnie voor deze motie hebben gestemd en de leden van de overige fracties ertegen, zodat zij is aangenomen.</text:p>
        <text:p>In stemming komt de motie-Groothuizen c.s. (31753, nr. 170).</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In stemming komt de motie-Groothuizen c.s. (31753, nr. 171).</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2-12</meta:user-defined>
    <meta:user-defined meta:name="DC.title">Stemmingen moties Gesubsidieerde rechtsbijst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26</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53;160</meta:user-defined>
    <meta:user-defined meta:name="OVERHEIDop.behandeldDossier">31753;161</meta:user-defined>
    <meta:user-defined meta:name="OVERHEIDop.behandeldDossier">31753;162</meta:user-defined>
    <meta:user-defined meta:name="OVERHEIDop.behandeldDossier">31753;163</meta:user-defined>
    <meta:user-defined meta:name="OVERHEIDop.behandeldDossier">31753;164</meta:user-defined>
    <meta:user-defined meta:name="OVERHEIDop.behandeldDossier">31753;165</meta:user-defined>
    <meta:user-defined meta:name="OVERHEIDop.behandeldDossier">31753;166</meta:user-defined>
    <meta:user-defined meta:name="OVERHEIDop.behandeldDossier">31753;168</meta:user-defined>
    <meta:user-defined meta:name="OVERHEIDop.behandeldDossier">31753;169</meta:user-defined>
    <meta:user-defined meta:name="OVERHEIDop.behandeldDossier">31753;170</meta:user-defined>
    <meta:user-defined meta:name="OVERHEIDop.behandeldDossier">31753;171</meta:user-defined>
    <meta:user-defined meta:name="OVERHEIDop.behandeldDossier">31753;172</meta:user-defined>
    <meta:user-defined meta:name="OVERHEID.TaxonomieBeleidsagenda/OVERHEID.category">Recht | Organisatie en beleid</meta:user-defined>
    <meta:user-defined meta:name="DCTERMS.W3CDTF/OVERHEIDop.datumVergadering">2019-02-12</meta:user-defined>
    <meta:user-defined meta:name="OVERHEIDop.handelingenItemNummer">12</meta:user-defined>
    <meta:user-defined meta:name="OVERHEIDop.publicationIssue">52</meta:user-defined>
    <meta:user-defined meta:name="OVERHEIDop.publicationName">Handelingen</meta:user-defined>
    <meta:user-defined meta:name="OVERHEIDop.vergaderjaar">2018-2019</meta:user-defined>
    <meta:user-defined meta:name="OVERHEIDop.versieInformatie"/>
  </office:meta>
</office:document-meta>
</file>