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Persoonsgebonden budget (pgb)"/>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Persoonsgebonden budget (pgb)</text:h>
        <text:p>Aan de orde zijn <text:span text:style-name="ifm_span_font.bold_ifm">de stemmingen over moties</text:span>, ingediend bij het <text:span text:style-name="ifm_span_font.bold_ifm">VAO Pgb</text:span>,</text:p>
        <text:p>te weten:</text:p>
        <text:list text:style-name="lijst">
          <text:list-item>
            <text:number>-</text:number>
            <text:p>de motie-Kerstens/Hijink over een quickscan door het BIT over de opvolging van zijn aanbevelingen (25657, nr. 308);</text:p>
          </text:list-item>
          <text:list-item>
            <text:number>-</text:number>
            <text:p>de motie-Bergkamp c.s. over een onderzoek naar de governance van de structurele beheersorganisatie van het pgb 2.0-systeem (25657, nr. 310);</text:p>
          </text:list-item>
          <text:list-item>
            <text:number>-</text:number>
            <text:p>de motie-Hermans c.s. over het borgen van een beheerste en zorgvuldige invoering van het pgb 2.0-systeem (25657, nr. 312).</text:p>
          </text:list-item>
        </text:list>
        <text:p>(Zie vergadering van 6 februari 2019.)</text:p>
        <text:p text:style-name="ifm_p_mt.3.38mm_ifm">De <text:span text:style-name="ifm_span_font.bold_ifm">voorzitter</text:span>:</text:p>
        <text:p>De motie-Bergkamp c.s. (25657, nr. 3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twikkeling van het pgb 2.0-systeem is ondergebracht in een tijdelijke beheersorganisatie totdat een structurele oplossing uitgedacht is;</text:p>
        <text:p text:style-name="ifm_p_mt.3.38mm_ifm">constaterende dat de Algemene Rekenkamer in de verantwoordingsonderzoeken altijd kritisch is geweest over de governance van het trekkingsrechtsysteem;</text:p>
        <text:p text:style-name="ifm_p_mt.3.38mm_ifm">spreekt uit bij de Algemene Rekenkamer een voorstel voor te leggen om onderzoek te doen naar de governance van de structurele beheerorganisatie van het pgb 2.0-systeem, en in het bijzonder naar de wijze waarop de minister zijn verantwoordelijkheden invult, en de Kamer over de uitkomst hierover te informeren, zodat deze bij de besluitvorming kan worden betrokken,</text:p>
        <text:p text:style-name="ifm_p_mt.3.38mm_ifm">en gaat over tot de orde van de dag.</text:p>
        <text:p>Naar mij blijkt, wordt de indiening ervan voldoende ondersteund.</text:p>
        <text:p>Zij krijgt nr. 313, was nr. 310 (25657).</text:p>
        <text:p>Ik stel vast dat wij hier nu over kunnen stemmen.</text:p>
        <text:p>In stemming komt de motie-Kerstens/Hijink (25657, nr. 308).</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p>In stemming komt de gewijzigde motie-Bergkamp c.s. (25657, nr. 313, was nr. 310).</text:p>
        <text:p text:style-name="ifm_p_mt.3.38mm_ifm">De <text:span text:style-name="ifm_span_font.bold_ifm">voorzitter</text:span>:</text:p>
        <text:p>Ik constateer dat deze gewijzigde motie met algemene stemmen is aangenomen.</text:p>
        <text:p>In stemming komt de motie-Hermans c.s. (25657, nr. 31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11</meta:user-defined>
    <meta:user-defined meta:name="DC.title">Stemmingen moties Persoonsgebonden budget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308</meta:user-defined>
    <meta:user-defined meta:name="OVERHEIDop.behandeldDossier">25657;310</meta:user-defined>
    <meta:user-defined meta:name="OVERHEIDop.behandeldDossier">25657;312</meta:user-defined>
    <meta:user-defined meta:name="OVERHEIDop.behandeldDossier">25657;313</meta:user-defined>
    <meta:user-defined meta:name="OVERHEID.TaxonomieBeleidsagenda/OVERHEID.category">Zorg en gezondheid | Verzekeringen</meta:user-defined>
    <meta:user-defined meta:name="DCTERMS.W3CDTF/OVERHEIDop.datumVergadering">2019-02-12</meta:user-defined>
    <meta:user-defined meta:name="OVERHEIDop.handelingenItemNummer">11</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