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7 februari 2019"/>
        <text:user-field-decl office:value-type="string" text:name="kamercode" office:string-value="TK"/>
        <text:user-field-decl office:value-type="string" text:name="nummer" office:string-value="5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51e vergadering</text:p>
          </table:table-cell>
          <table:table-cell>
            <text:p>Donderdag 7 februari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Martin Bosma</text:span> </text:p>
        <text:p>Aanwezig zijn 137 leden der Kamer, te weten:</text:p>
        <text:p>Van Aalst, Agema, Alkaya, Amhaouch, Arib, Asscher, Azarkan, Azmani, Baudet, Becker, Beckerman, Beertema, Belhaj, Van den Berg, Bergkamp, Bisschop, Den Boer, Van den Bosch, Martin Bosma, Bosman, Bouali, Van Brenk, Bromet, Bruins, Bruins Slot, Buitenweg, Van Dam, Diertens, Tony van Dijck, Gijs van Dijk, Jasper van Dijk, Dijkhoff, Pia Dijkstra, Remco Dijkstra, Dik-Faber, Van Eijs, El Yassini, Fritsma, Futselaar, Geleijnse, Geluk-Poortvliet, Van Gent, Van Gerven, Geurts, De Graaf, Van der Graaf, De Groot, Groothuizen, Van Haersma Buma, Van Haga, Rudmer Heerema, Pieter Heerma, Helder, Van Helvert, Hermans, Hijink, Van den Hul, Jetten, De Jong, Karabulut, Van Kent, Kerstens, Klaver, Koerhuis, Koopmans, Kops, Kuik, Kuiken, Kuzu, Kwint, Laan-Geselschap, Laçin, De Lange, Van der Lee, Leijten, Van der Linde, Lodders, Madlener, Maeijer, Marijnissen, Markuszower, Von Martels, Van Meenen, Middendorp, Van der Molen, Moorlag, Agnes Mulder, Anne Mulder, Edgar Mulder, Nijboer, Nijkerken-de Haan, Van Ojik, Omtzigt, Van Oosten, Ouwehand, Özdil, Öztürk, Özütok, Paternotte, Peters, Ploumen, Van Raak, Van Raan, Raemakers, Renkema, Rog, Ronnes, Van Rooijen, De Roon, Arno Rutte, Schonis, Segers, Sienot, Sjoerdsma, Slootweg, Smeulders, Sneller, Snels, Van der Staaij, Stoffer, Tellegen, Tielen, Veldman, Verhoeven, Voordewind, Aukje de Vries, Wassenberg, Van Weerdenburg, Westerveld, Weverling, Van Weyenberg, Wiersma, Wilders, Wörsdörfer, Van 't Wout, Yeşilgöz-Zegerius en Ziengs,</text:p>
        <text:p>en mevrouw Van Ark, staatssecretaris van Sociale Zaken en Werkgelegenheid, mevrouw Bijleveld-Schouten, minister van Defensie, de heer Blok, minister van Buitenlandse Zaken, de heer Hoekstra, minister van Financiën, mevrouw Keijzer, staatssecretaris van Economische Zaken en Klimaat, mevrouw Van Nieuwenhuizen-Wijbenga, minister van Infrastructuur en Waterstaat, de heer Rutte, minister-president, minister van Algemene Zaken, mevrouw Van Veldhoven-van der Meer, staatssecretaris van Infrastructuur en Waterstaat, en mevrouw Visser, staatssecretaris van Defensie.</text:p>
        <text:p text:style-name="ifm_p_mt.3.38mm_ifm">De <text:span text:style-name="ifm_span_font.bold_ifm">voorzitter</text:span>:</text:p>
        <text:p>Ik open de vergadering, iets later dan gepland, want de Tweede Kamer heeft altijd een erewacht als de bewindspersonen van Defensie zich in dit gebouw melden. Dat kost altijd even tij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2-21</meta:user-defined>
    <meta:user-defined meta:name="DCTERMS.W3CDTF/DCTERMS.issued">2019-0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07</meta:user-defined>
    <meta:user-defined meta:name="OVERHEIDop.handelingenItemNummer">1</meta:user-defined>
    <meta:user-defined meta:name="OVERHEIDop.publicationIssue">51</meta:user-defined>
    <meta:user-defined meta:name="OVERHEIDop.publicationName">Handelingen</meta:user-defined>
    <meta:user-defined meta:name="OVERHEIDop.vergaderjaar">2018-2019</meta:user-defined>
    <meta:user-defined meta:name="OVERHEIDop.versieInformatie"/>
  </office:meta>
</office:document-meta>
</file>