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twerpbesluit tot wijziging van het Toetsbesluit PO"/>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en moties Ontwerpbesluit tot wijziging van het Toetsbesluit PO</text:h>
        <text:p>Aan de orde zijn <text:span text:style-name="ifm_span_font.bold_ifm">de stemmingen over moties</text:span>, ingediend bij het <text:span text:style-name="ifm_span_font.bold_ifm">VSO Ontwerpbesluit tot wijziging van het Toetsbesluit PO in verband met het realiseren van een goede onderlinge vergelijkbaarheid van de eindtoetsen in het basisonderwijs en speciaal onderwijs</text:span>,</text:p>
        <text:p>te weten:</text:p>
        <text:list text:style-name="lijst">
          <text:list-item>
            <text:number>-</text:number>
            <text:p>de motie-Rog c.s. over het afzien van de invoering van ankers bij de eindtoets (31293, nr. 430);</text:p>
          </text:list-item>
          <text:list-item>
            <text:number>-</text:number>
            <text:p>de motie-Bisschop/Rog over een bijdrage van aanbieders van alternatieve eindtoetsen aan de ankeropgaven (31293, nr. 431).</text:p>
          </text:list-item>
        </text:list>
        <text:p>(Zie vergadering van 29 januari 2019.)</text:p>
        <text:p>In stemming komt de motie-Rog c.s. (31293, nr. 430).</text:p>
        <text:p text:style-name="ifm_p_mt.3.38mm_ifm">De <text:span text:style-name="ifm_span_font.bold_ifm">voorzitter</text:span>:</text:p>
        <text:p>Ik constateer dat de leden van de fracties van 50PLUS, D66, de SGP, het CDA en FvD voor deze motie hebben gestemd en de leden van de overige fracties ertegen, zodat zij is verworpen.</text:p>
        <text:p>In stemming komt de motie-Bisschop/Rog (31293, nr. 431).</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7-n1</meta:user-defined>
    <meta:user-defined meta:name="DC.title">Stemmingen moties Ontwerpbesluit tot wijziging van het Toetsbesluit P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30</meta:user-defined>
    <meta:user-defined meta:name="OVERHEIDop.behandeldDossier">31293;431</meta:user-defined>
    <meta:user-defined meta:name="OVERHEID.TaxonomieBeleidsagenda/OVERHEID.category">Onderwijs en wetenschap | Basisonderwijs</meta:user-defined>
    <meta:user-defined meta:name="DCTERMS.W3CDTF/OVERHEIDop.datumVergadering">2019-02-05</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