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Wet arbeidsmarkt in balans"/>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Stemmingen moties Wet arbeidsmarkt in balans</text:h>
        <text:p>Aan de orde zijn <text:span text:style-name="ifm_span_font.bold_ifm">de stemmingen over moties</text:span>, ingediend bij de behandeling van het wetsvoorstel <text:span text:style-name="ifm_span_font.bold_ifm">Wet arbeidsmarkt in balans</text:span>,</text:p>
        <text:p>te weten:</text:p>
        <text:list text:style-name="lijst">
          <text:list-item>
            <text:number>-</text:number>
            <text:p>de motie-Gijs van Dijk over onderzoek naar de invoering van de cumulatiegrond (35074, nr. 42);</text:p>
          </text:list-item>
          <text:list-item>
            <text:number>-</text:number>
            <text:p>de motie-Gijs van Dijk/Van Kent over vormen van contracting (35074, nr. 43);</text:p>
          </text:list-item>
          <text:list-item>
            <text:number>-</text:number>
            <text:p>de motie-Van Weyenberg c.s. over verplichtingen voor de payrollwerkgever bij de adequate pensioenregeling (35074, nr. 44);</text:p>
          </text:list-item>
          <text:list-item>
            <text:number>-</text:number>
            <text:p>de motie-Wiersma c.s. over structureel 48 miljoen euro voor scholing in het mkb (35074, nr. 45);</text:p>
          </text:list-item>
          <text:list-item>
            <text:number>-</text:number>
            <text:p>de motie-Wiersma/Pieter Heerma over het gesprek blijven voeren met sociale partners over de seizoensarbeid (35074, nr. 46);</text:p>
          </text:list-item>
          <text:list-item>
            <text:number>-</text:number>
            <text:p>de motie-Wiersma over een aparte categorie in de premiedifferentiatie voor langjarige tijdelijke contracten (35074, nr. 47);</text:p>
          </text:list-item>
          <text:list-item>
            <text:number>-</text:number>
            <text:p>de motie-Kuzu over de uitwerking van de maatregel voor uitbreiding van de ketenregeling (35074, nr. 48);</text:p>
          </text:list-item>
          <text:list-item>
            <text:number>-</text:number>
            <text:p>de motie-Kuzu over de loondoorbetalingsperiode voor kleine werkgevers verkorten van twee naar één jaar (35074, nr. 49);</text:p>
          </text:list-item>
          <text:list-item>
            <text:number>-</text:number>
            <text:p>de motie-Pieter Heerma c.s. over investeren in de scholing van werknemers in de landbouw, horeca en recreatie (35074, nr. 50);</text:p>
          </text:list-item>
          <text:list-item>
            <text:number>-</text:number>
            <text:p>de motie-Pieter Heerma/Van Weyenberg over het gebruik van uitzendconstructies zonder rechtenopbouw (35074, nr. 51);</text:p>
          </text:list-item>
          <text:list-item>
            <text:number>-</text:number>
            <text:p>de motie-Bruins/Pieter Heerma over overleg met sociale partners over één laagdrempelige calamiteitenregeling (35074, nr. 52);</text:p>
          </text:list-item>
          <text:list-item>
            <text:number>-</text:number>
            <text:p>de motie-Van Brenk over een billijke vergoeding bij verwijtbaar handelen van de werkgever (35074, nr. 53);</text:p>
          </text:list-item>
          <text:list-item>
            <text:number>-</text:number>
            <text:p>de motie-Van Brenk/Stoffer over intensiveren van het arbeidsmarktbeleid voor ouderen (35074, nr. 54).</text:p>
          </text:list-item>
        </text:list>
        <text:p>(Zie vergadering van 31 januari 2019.)</text:p>
        <text:p>In stemming komt de motie-Gijs van Dijk (35074, nr. 4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Gijs van Dijk/Van Kent (35074, nr. 43).</text:p>
        <text:p text:style-name="ifm_p_mt.3.38mm_ifm">De <text:span text:style-name="ifm_span_font.bold_ifm">voorzitter</text:span>:</text:p>
        <text:p>Ik constateer dat deze motie met algemene stemmen is aangenomen.</text:p>
        <text:p>In stemming komt de motie-Van Weyenberg c.s. (35074, nr. 44).</text:p>
        <text:p text:style-name="ifm_p_mt.3.38mm_ifm">De <text:span text:style-name="ifm_span_font.bold_ifm">voorzitter</text:span>:</text:p>
        <text:p>Ik constateer dat deze motie met algemene stemmen is aangenomen.</text:p>
        <text:p>In stemming komt de motie-Wiersma c.s. (35074, nr. 4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Wiersma/Pieter Heerma (35074, nr. 46).</text:p>
        <text:p text:style-name="ifm_p_mt.3.38mm_ifm">De <text:span text:style-name="ifm_span_font.bold_ifm">voorzitter</text:span>:</text:p>
        <text:p>Ik constateer dat deze motie met algemene stemmen is aangenomen.</text:p>
        <text:p>In stemming komt de motie-Wiersma (35074, nr. 47).</text:p>
        <text:p text:style-name="ifm_p_mt.3.38mm_ifm">De <text:span text:style-name="ifm_span_font.bold_ifm">voorzitter</text:span>:</text:p>
        <text:p>Ik constateer dat de leden van de fracties van GroenLinks, DENK, D66, de VVD, de SGP, het CDA, de ChristenUnie en FvD voor deze motie hebben gestemd en de leden van de overige fracties ertegen, zodat zij is aangenomen.</text:p>
        <text:p>In stemming komt de motie-Kuzu (35074, nr. 48).</text:p>
        <text:p text:style-name="ifm_p_mt.3.38mm_ifm">De <text:span text:style-name="ifm_span_font.bold_ifm">voorzitter</text:span>:</text:p>
        <text:p>Ik constateer dat deze motie met algemene stemmen is aangenomen.</text:p>
        <text:p>In stemming komt de motie-Kuzu (35074, nr. 49).</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motie-Pieter Heerma c.s. (35074, nr. 5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ieter Heerma/Van Weyenberg (35074, nr. 51).</text:p>
        <text:p text:style-name="ifm_p_mt.3.38mm_ifm">De <text:span text:style-name="ifm_span_font.bold_ifm">voorzitter</text:span>:</text:p>
        <text:p>Ik constateer dat deze motie met algemene stemmen is aangenomen.</text:p>
        <text:p>In stemming komt de motie-Bruins/Pieter Heerma (35074, nr. 5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Brenk (35074, nr. 5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Brenk/Stoffer (35074, nr. 54).</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2-n1</meta:user-defined>
    <meta:user-defined meta:name="DC.title">Stemmingen moties Wet arbeidsmarkt in bala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42</meta:user-defined>
    <meta:user-defined meta:name="OVERHEIDop.behandeldDossier">35074;43</meta:user-defined>
    <meta:user-defined meta:name="OVERHEIDop.behandeldDossier">35074;44</meta:user-defined>
    <meta:user-defined meta:name="OVERHEIDop.behandeldDossier">35074;45</meta:user-defined>
    <meta:user-defined meta:name="OVERHEIDop.behandeldDossier">35074;46</meta:user-defined>
    <meta:user-defined meta:name="OVERHEIDop.behandeldDossier">35074;47</meta:user-defined>
    <meta:user-defined meta:name="OVERHEIDop.behandeldDossier">35074;48</meta:user-defined>
    <meta:user-defined meta:name="OVERHEIDop.behandeldDossier">35074;49</meta:user-defined>
    <meta:user-defined meta:name="OVERHEIDop.behandeldDossier">35074;50</meta:user-defined>
    <meta:user-defined meta:name="OVERHEIDop.behandeldDossier">35074;51</meta:user-defined>
    <meta:user-defined meta:name="OVERHEIDop.behandeldDossier">35074;52</meta:user-defined>
    <meta:user-defined meta:name="OVERHEIDop.behandeldDossier">35074;53</meta:user-defined>
    <meta:user-defined meta:name="OVERHEIDop.behandeldDossier">35074;54</meta:user-defined>
    <meta:user-defined meta:name="OVERHEID.TaxonomieBeleidsagenda/OVERHEID.category">Werk | Organisatie en beleid</meta:user-defined>
    <meta:user-defined meta:name="DCTERMS.W3CDTF/OVERHEIDop.datumVergadering">2019-02-05</meta:user-defined>
    <meta:user-defined meta:name="OVERHEIDop.handelingenItemNummer">12</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