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Tweede Kamer"/>
        <text:user-field-decl office:value-type="string" text:name="datum" office:string-value="31 januari 2019"/>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het volgende lid zich heeft afgemeld:</text:p>
        <text:p>Dik-Faber.</text:p>
        <text:p>Deze mededeling wordt voor kennisgeving aangenomen.</text:p>
        <text:p text:style-name="ifm_p_mt.3.38mm_ifm">De <text:span text:style-name="ifm_span_font.bold_ifm">voorzitter</text:span>:</text:p>
        <text:p>Vandaag is het Gedichtendag en de start van de Poëzieweek. Het is een traditie dat de Kamervoorzitter de vergadering opent met een gedichtje. Ik heb voor een kort gedichtje van Judith Herzberg gekozen over ziekenbezoek van haar vader, Abel Herzberg.</text:p>
        <text:p>Ziekenbezoek</text:p>
        <text:p>Mijn vader had een lang uur zitten zwijgen bij mijn bed.</text:p>
        <text:p text:style-name="ifm_p_mt.3.38mm_ifm">Toen hij zijn hoed had opgezet</text:p>
        <text:p text:style-name="ifm_p_mt.3.38mm_ifm">zei ik, nou, dit gesprek</text:p>
        <text:p text:style-name="ifm_p_mt.3.38mm_ifm">is makkelijk te resumeren.</text:p>
        <text:p text:style-name="ifm_p_mt.3.38mm_ifm">Nee, zei hij, nee toch niet,</text:p>
        <text:p text:style-name="ifm_p_mt.3.38mm_ifm">je moet het maar eens proberen.</text:p>
        <text:p>Ik vind het een mooi gedichtje, kort, maar het zegt héél veel. Dus met weinig woorden kan je ook héél veel zeggen. Dat is geen hint hoor.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8-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2-14</meta:user-defined>
    <meta:user-defined meta:name="DCTERMS.W3CDTF/DCTERMS.issued">2019-01-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1-31</meta:user-defined>
    <meta:user-defined meta:name="OVERHEIDop.handelingenItemNummer">2</meta:user-defined>
    <meta:user-defined meta:name="OVERHEIDop.publicationIssue">48</meta:user-defined>
    <meta:user-defined meta:name="OVERHEIDop.publicationName">Handelingen</meta:user-defined>
    <meta:user-defined meta:name="OVERHEIDop.vergaderjaar">2018-2019</meta:user-defined>
    <meta:user-defined meta:name="OVERHEIDop.versieInformatie"/>
  </office:meta>
</office:document-meta>
</file>