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8e vergadering</text:p>
          </table:table-cell>
          <table:table-cell>
            <text:p>Donderdag 31 jan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text:p>
        <text:p>Van Aalst, Aartsen, Agema, Akerboom, Alkaya, Amhaouch, Arib, Asscher, Azmani, Baudet, Becker, Beckerman, Belhaj, Van den Berg, Bergkamp, Bisschop, Den Boer, Van den Bosch, Martin Bosma, Bosman, Bouali, Van Brenk, Bromet, Bruins, Bruins Slot, Buitenweg, Van Dam, Diertens, Tony van Dijck, Emiel van Dijk, Gijs van Dijk, Dijkhoff, Pia Dijkstra, Remco Dijkstra, Van Eijs, El Yassini, Ellemeet, Fritsma, Futselaar, Geleijnse, Geluk-Poortvliet, Van Gent, Van Gerven, Geurts, De Graaf, Van der Graaf, De Groot, Groothuizen, Van Haersma Buma, Van Haga, Rudmer Heerema, Pieter Heerma, Helder, Van Helvert, Hermans, Hiddema, Hijink, Van den Hul, Jetten, De Jong, Karabulut, Van Kent, Kerstens, Klaver, Koerhuis, Koopmans, Kops, Krol, Kuik, Kuiken, Kuzu, Kwint, Laan-Geselschap, Laçin, De Lange, Van der Lee, Leijten, Van der Linde, Lodders, Maeijer, Von Martels, Van Meenen, Middendorp, Van der Molen, Moorlag, Agnes Mulder, Anne Mulder, Edgar Mulder, Nijboer, Nijkerken-de Haan, Van Nispen, Van Ojik, Omtzigt, Van Oosten, Ouwehand, Özdil, Öztürk, Özütok, Paternotte, Peters, Ploumen, Van Raan, Raemakers, Renkema, Ronnes, Van Rooijen, Arno Rutte, Schoni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de heer Koolmees, minister van Sociale Zaken en Werkgelegenheid, en de heer Rutte, minister-president, minister van Algemene Zaken.</text:p>
        <text:p text:style-name="ifm_p_mt.3.38mm_ifm">De <text:span text:style-name="ifm_span_font.bold_ifm">voorzitter</text:span>:</text:p>
        <text:p>Ik open de vergadering van donderdag 31 januari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1</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