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ordevoorstel van het lid Wilders"/>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ordevoorstel van het lid Wilders</text:h>
        <text:p>Aan de orde is <text:span text:style-name="ifm_span_font.bold_ifm">de stemming</text:span> over <text:span text:style-name="ifm_span_font.bold_ifm">het voorstel van het lid Wilders om de minister-president bij het debat over het kinderpardon uit te nodigen</text:span>.</text:p>
        <text:p>(Zie vergadering van heden.)</text:p>
        <text:p text:style-name="ifm_p_mt.3.38mm_ifm">De <text:span text:style-name="ifm_span_font.bold_ifm">voorzitter</text:span>:</text:p>
        <text:p>We gaan hoofdelijk stemmen over het voorstel van de heer Wilders om de minister-president uit te nodigen bij het debat over de versoepeling van het kinderpardon.</text:p>
        <text:p>Vóór stemmen de leden: Maeijer, Marijnissen, Moorlag, Edgar Mulder, Nijboer, Van Nispen, Van Ojik, Ploumen, Van Raak, Van Raan, Renkema, De Roon, Smeulders, Snels, Teunissen, Wassenberg, Wilders, Van Aalst, Agema, Akerboom, Alkaya, Arib, Asscher, Azarkan, Beertema, Martin Bosma, Bromet, Buitenweg, Hiddema, Hijink, Van den Hul, De Jong, Karabulut en Klaver.</text:p>
        <text:p>Tegen stemmen de leden: Van der Linde, Lodders, Von Martels, Van Meenen, Middendorp, Van der Molen, Agnes Mulder, Anne Mulder, Nijkerken-de Haan, Omtzigt, Van Oosten, Paternotte, Peters, Raemakers, Rog, Ronnes, Arno Rutte, Schonis, Segers, Sienot, Sjoerdsma, Slootweg, Van der Staaij, Stoffer, Tellegen, Tielen, Van Toorenburg, Veldman, Voordewind, Aukje de Vries, Weverling, Van Weyenberg, Wiersma, Van 't Wout, Yeşilgöz-Zegerius, Ziengs, Amhaouch, Azmani, Becker, Belhaj, Van den Berg, Bisschop, Van den Bosch, Bosman, Bouali, Bruins, Bruins Slot, Van Dam, Diertens en Hermans.</text:p>
        <text:p>Zoals u wellicht gemerkt heeft, zijn niet alle aanwezige leden opgenoemd. Het was een menselijke fout, aan onze kant in dit geval. We gaan het gewoon opnieuw doen.</text:p>
        <text:p>In stemming komt het voorstel van het lid Wilders om de minister-president bij het debat over het kinderpardon uit te nodigen.</text:p>
        <text:p>Vóór stemmen de leden: Van Ojik, Ploumen, Van Raak, Van Raan, Renkema, De Roon, Smeulders, Snels, Teunissen, Wassenberg, Wilders, Van Aalst, Agema, Akerboom, Alkaya, Arib, Asscher, Azarkan, Beckerman, Beertema, Martin Bosma, Van Brenk, Bromet, Buitenweg, Tony van Dijck, Emiel van Dijk, Gijs van Dijk, Jasper van Dijk, Ellemeet, Fritsma, Futselaar, Van Gerven, De Graaf, Helder, Hiddema, Hijink, Van den Hul, De Jong, Karabulut, Van Kent, Kerstens, Klaver, Kops, Krol, Kuiken, Kwint, Laçin, Van der Lee, Maeijer, Marijnissen, Moorlag, Edgar Mulder, Nijboer en Van Nispen.</text:p>
        <text:p>Tegen stemmen de leden: Omtzigt, Van Oosten, Paternotte, Peters, Raemakers, Rog, Ronnes, Arno Rutte, Schonis, Segers, Sienot, Sjoerdsma, Slootweg, Sneller, Van der Staaij, Stoffer, Tellegen, Tielen, Van Toorenburg, Veldman, Voordewind, Aukje de Vries, Weverling, Van Weyenberg, Wiersma, Wörsdörfer, Van 't Wout, Yeşilgöz-Zegerius, Ziengs, Amhaouch, Azmani, Becker, Belhaj, Van den Berg, Bisschop, Den Boer, Van den Bosch, Bosman, Bouali, Bruins, Bruins Slot, Van Dam, Diertens, Dijkhoff, Pia Dijkstra, Remco Dijkstra, Dik-Faber, Van Eijs, El Yassini, Geluk-Poortvliet, Van Gent, Geurts, Van der Graaf, Groothuizen, Van Haersma Buma, Van Haga, Rudmer Heerema, Pieter Heerma, Van Helvert, Hermans, Koerhuis, Koopmans, Kuik, Laan-Geselschap, De Lange, Van der Linde, Lodders, Von Martels, Van Meenen, Middendorp, Van der Molen, Agnes Mulder, Anne Mulder en Nijkerken-de Haan.</text:p>
        <text:p>De <text:span text:style-name="ifm_span_font.bold_ifm">voorzitter</text:span>:</text:p>
        <text:p text:style-name="ifm_p_mt.3.38mm_ifm">Ik constateer dat dit voorstel met 54 stemmen voor en 74 stemmen tegen is verworpen.</text:p>
        <text:p>De leden Wörsdörfer, Beckerman, Van Brenk, Den Boer, Van Kent en Kerstens zijn in de opsomming van de griffier overgeslagen, maar ik heb hun zelf naar hun stem gevraagd en die is meegenomen in de einduitsl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4</meta:user-defined>
    <meta:user-defined meta:name="DC.title">Stemming ordevoorstel van het lid Wil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1-30</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