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Rapport van TNO inzake de Stint"/>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Rapport van TNO inzake de Stint</text:h>
        <text:p>Aan de orde zijn <text:span text:style-name="ifm_span_font.bold_ifm">de stemmingen over moties</text:span>, ingediend bij het debat over <text:span text:style-name="ifm_span_font.bold_ifm">het rapport van TNO inzake de Stint</text:span>,</text:p>
        <text:p>te weten:</text:p>
        <text:list text:style-name="lijst">
          <text:list-item>
            <text:number>-</text:number>
            <text:p>de motie-Laçin/Stoffer over de wettelijke verankering van toezicht (29398, nr. 654);</text:p>
          </text:list-item>
          <text:list-item>
            <text:number>-</text:number>
            <text:p>de motie-Laçin over het borgen van toezicht tot het moment van wettelijke verankering (29398, nr. 655);</text:p>
          </text:list-item>
          <text:list-item>
            <text:number>-</text:number>
            <text:p>de motie-Schonis c.s. over toekomstperspectief bieden (29398, nr. 657);</text:p>
          </text:list-item>
          <text:list-item>
            <text:number>-</text:number>
            <text:p>de motie-Stoffer c.s. over een toezichthouder en een meldingsplicht (29398, nr. 658).</text:p>
          </text:list-item>
        </text:list>
        <text:p>(Zie vergadering van 22 januari 2019.)</text:p>
        <text:p>In stemming komt de motie-Laçin/Stoffer (29398, nr. 654).</text:p>
        <text:p text:style-name="ifm_p_mt.3.38mm_ifm">De <text:span text:style-name="ifm_span_font.bold_ifm">voorzitter</text:span>:</text:p>
        <text:p>Ik constateer dat deze motie met algemene stemmen is aangenomen.</text:p>
        <text:p>In stemming komt de motie-Laçin (29398, nr. 65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chonis c.s. (29398, nr. 65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toffer c.s. (29398, nr. 658).</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9</meta:user-defined>
    <meta:user-defined meta:name="DC.title">Stemmingen moties Rapport van TNO inzake de Sti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54</meta:user-defined>
    <meta:user-defined meta:name="OVERHEIDop.behandeldDossier">29398;655</meta:user-defined>
    <meta:user-defined meta:name="OVERHEIDop.behandeldDossier">29398;657</meta:user-defined>
    <meta:user-defined meta:name="OVERHEIDop.behandeldDossier">29398;658</meta:user-defined>
    <meta:user-defined meta:name="OVERHEID.TaxonomieBeleidsagenda/OVERHEID.category">Verkeer | Weg</meta:user-defined>
    <meta:user-defined meta:name="DCTERMS.W3CDTF/OVERHEIDop.datumVergadering">2019-01-29</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