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Stand van zaken fosfaatrechten"/>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motie Stand van zaken fosfaatrechten</text:h>
        <text:p>Aan de orde is <text:span text:style-name="ifm_span_font.bold_ifm">de stemming over een aangehouden motie</text:span>, ingediend bij het <text:span text:style-name="ifm_span_font.bold_ifm">VAO Stand van zaken fosfaatrechten</text:span>,</text:p>
        <text:p>te weten:</text:p>
        <text:list text:style-name="lijst">
          <text:list-item>
            <text:number>-</text:number>
            <text:p>de motie-Ouwehand over een einde maken aan het slachten van drachtige koeien (33037, nr. 298).</text:p>
          </text:list-item>
        </text:list>
        <text:p>(Zie vergadering van 4 juli 2018.)</text:p>
        <text:p>In stemming komt de motie-Ouwehand (33037, nr. 298).</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24</meta:user-defined>
    <meta:user-defined meta:name="DC.title">Stemming motie Stand van zaken fosfaat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298</meta:user-defined>
    <meta:user-defined meta:name="OVERHEID.TaxonomieBeleidsagenda/OVERHEID.category">Landbouw | Organisatie en beleid</meta:user-defined>
    <meta:user-defined meta:name="DCTERMS.W3CDTF/OVERHEIDop.datumVergadering">2019-01-29</meta:user-defined>
    <meta:user-defined meta:name="OVERHEIDop.handelingenItemNummer">24</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