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Begroting Landbouw, Natuur en Voedselkwaliteit 2019"/>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Begroting Landbouw, Natuur en Voedselkwaliteit 2019</text:h>
        <text:p>Aan de orde zijn <text:span text:style-name="ifm_span_font.bold_ifm">de stemmingen over aangehouden moties</text:span>, ingediend bij het debat <text:span text:style-name="ifm_span_font.bold_ifm">Vaststelling van de begrotingsstaten van het Ministerie van Landbouw, Natuur en Voedselkwaliteit (XIV) en het Diergezondheidsfonds (F) voor het jaar 2019</text:span>,</text:p>
        <text:p>te weten:</text:p>
        <text:list text:style-name="lijst">
          <text:list-item>
            <text:number>-</text:number>
            <text:p>de motie-Ouwehand over de uitwerking van de visie op de kringlooplandbouw (35000-XIV, nr. 43);</text:p>
          </text:list-item>
          <text:list-item>
            <text:number>-</text:number>
            <text:p>de gewijzigde motie-Ouwehand over het perspectief van het dier leidend laten zijn bij de inrichting van stallen (35000-XIV, nr. 65, was nr. 47);</text:p>
          </text:list-item>
          <text:list-item>
            <text:number>-</text:number>
            <text:p>de gewijzigde motie-Ouwehand over het terugdringen van de biggensterfte (35000-XIV, nr. 66, was nr. 48).</text:p>
          </text:list-item>
        </text:list>
        <text:p>(Zie vergadering van 1 november 2018.)</text:p>
        <text:p text:style-name="ifm_p_mt.3.38mm_ifm">De <text:span text:style-name="ifm_span_font.bold_ifm">voorzitter</text:span>:</text:p>
        <text:p>Mevrouw Ouwehand verzoekt om een hoofdelijke stemming over haar moties op de stukken nrs. 65 en 66.</text:p>
        <text:p>In stemming komt de motie-Ouwehand (35000-XIV, nr. 4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gewijzigde motie-Ouwehand (35000-XIV, nr. 65, was nr. 47).</text:p>
        <text:p>Vóór stemmen de leden: Renkema, Van Rooijen, Smeulders, Snels, Teunissen, Wassenberg, Van Weerdenburg, Westerveld, Wilders, Van Aalst, Agema, Akerboom, Alkaya, Arib, Azarkan, Beckerman, Beertema, Martin Bosma, Van Brenk, Bromet, Buitenweg, Tony van Dijck, Emiel van Dijk, Gijs van Dijk, Jasper van Dijk, Ellemeet, Fritsma, Futselaar, Geleijnse, Van Gerven, De Graaf, Helder, Hijink, Van den Hul, Karabulut, Van Kent, Kerstens, Klaver, Kops, Krol, Kuiken, Kuzu, Kwint, Laçin, Van der Lee, Leijten, Madlener, Maeijer, Marijnissen, Moorlag, Edgar Mulder, Nijboer, Van Nispen, Van Ojik, Ouwehand, Özdil, Öztürk, Özütok, Ploumen, Van Raak en Van Raan.</text:p>
        <text:p>Tegen stemmen de leden: Rog, Ronnes, Arno Rutte, Schonis, Segers, Sienot, Sjoerdsma, Slootweg, Sneller, Van der Staaij, Stoffer, Tellegen, Tielen, Van Toorenburg, Veldman, Verhoeven, Voordewind, Aukje de Vries, Weverling, Van Weyenberg, Wiersma, Wörsdörfer, Van 't Wout, Yeşilgöz-Zegerius, Amhaouch, Azmani, Baudet, Becker, Belhaj, Van den Berg, Bisschop, Den Boer, Van den Bosch, Bosman, Bouali, Bruins, Bruins Slot, Van Dam, Diertens, Dijkhoff, Pia Dijkstra, Remco Dijkstra, Dik-Faber, Van Eijs, El Yassini, Geluk-Poortvliet, Van Gent, Geurts, Van der Graaf, De Groot, Groothuizen, Van Haersma Buma, Van Haga, Rudmer Heerema, Pieter Heerma, Van Helvert, Hermans, Hiddema, Jetten, Koerhuis, Koopmans, Kuik, Laan-Geselschap, De Lange, Van der Linde, Lodders, Von Martels, Van Meenen, Middendorp, Van der Molen, Agnes Mulder, Anne Mulder, Nijkerken-de Haan, Omtzigt, Van Oosten, Paternotte, Peters en Raemakers.</text:p>
        <text:p>De <text:span text:style-name="ifm_span_font.bold_ifm">voorzitter</text:span>:</text:p>
        <text:p text:style-name="ifm_p_mt.3.38mm_ifm">Ik constateer dat deze gewijzigde motie met 61 stemmen voor en 78 stemmen tegen is verworpen.</text:p>
        <text:p>We gaan weer hoofdelijk stemmen, deze keer over de motie op stuk nr. 66.</text:p>
        <text:p>In stemming komt de gewijzigde motie-Ouwehand (35000-XIV, nr. 66, was nr. 48).</text:p>
        <text:p>Vóór stemmen de leden: Beckerman, Beertema, Martin Bosma, Bromet, Buitenweg, Tony van Dijck, Emiel van Dijk, Gijs van Dijk, Jasper van Dijk, Ellemeet, Fritsma, Futselaar, Van Gerven, De Graaf, Helder, Hijink, Van den Hul, Karabulut, Van Kent, Kerstens, Klaver, Kops, Kuiken, Kuzu, Kwint, Laçin, Van der Lee, Leijten, Madlener, Maeijer, Marijnissen, Moorlag, Edgar Mulder, Nijboer, Van Nispen, Van Ojik, Ouwehand, Özdil, Öztürk, Özütok, Ploumen, Van Raak, Van Raan, Renkema, Smeulders, Snels, Teunissen, Wassenberg, Van Weerdenburg, Westerveld, Wilders, Van Aalst, Agema, Akerboom, Alkaya, Arib en Azarkan.</text:p>
        <text:p>Tegen stemmen de leden: Azmani, Baudet, Becker, Belhaj, Van den Berg, Bisschop, Den Boer, Van den Bosch, Bosman, Bouali, Van Brenk, Bruins, Bruins Slot, Van Dam, Diertens, Dijkhoff, Pia Dijkstra, Remco Dijkstra, Dik-Faber, Van Eijs, El Yassini, Geleijnse, Geluk-Poortvliet, Van Gent, Geurts, Van der Graaf, De Groot, Groothuizen, Van Haersma Buma, Van Haga, Rudmer Heerema, Pieter Heerma, Van Helvert, Hermans, Hiddema, Jetten, Koerhuis, Koopmans, Krol, Kuik, Laan-Geselschap, De Lange, Van der Linde, Lodders, Von Martels, Van Meenen, Middendorp, Van der Molen, Agnes Mulder, Anne Mulder, Nijkerken-de Haan, Omtzigt, Van Oosten, Paternotte, Peters, Raemakers, Rog, Ronnes, Van Rooijen, Arno Rutte, Schonis, Segers, Sienot, Sjoerdsma, Slootweg, Sneller, Van der Staaij, Stoffer, Tellegen, Tielen, Van Toorenburg, Veldman, Verhoeven, Voordewind, Aukje de Vries, Weverling, Van Weyenberg, Wiersma, Wörsdörfer, Van 't Wout, Yeşilgöz-Zegerius en Amhaouch.</text:p>
        <text:p>De <text:span text:style-name="ifm_span_font.bold_ifm">voorzitter</text:span>:</text:p>
        <text:p text:style-name="ifm_p_mt.3.38mm_ifm">Ik constateer dat deze gewijzigde motie met 57 stemmen voor en 82 stemmen teg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22</meta:user-defined>
    <meta:user-defined meta:name="DC.title">Stemmingen moties Begroting Landbouw, Natuur en Voedselkwalitei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V;43</meta:user-defined>
    <meta:user-defined meta:name="OVERHEIDop.behandeldDossier">35000-XIV;65</meta:user-defined>
    <meta:user-defined meta:name="OVERHEIDop.behandeldDossier">35000-XIV;66</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19-01-29</meta:user-defined>
    <meta:user-defined meta:name="OVERHEIDop.handelingenItemNummer">22</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