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motie Voortgang beleid oorlogsgetroffenen"/>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motie Voortgang beleid oorlogsgetroffenen</text:h>
        <text:p>Aan de orde is <text:span text:style-name="ifm_span_font.bold_ifm">de stemming over een aangehouden motie</text:span>, ingediend bij het <text:span text:style-name="ifm_span_font.bold_ifm">VAO Voortgang beleid oorlogsgetroffenen</text:span>,</text:p>
        <text:p>te weten:</text:p>
        <text:list text:style-name="lijst">
          <text:list-item>
            <text:number>-</text:number>
            <text:p>de motie-Renkema over een plek voor de koloniale geschiedenis van Nederlands-Indië in het basis- en voortgezet onderwijs (20454, nr. 137).</text:p>
          </text:list-item>
        </text:list>
        <text:p>(Zie vergadering van 11 december 2018.)</text:p>
        <text:p text:style-name="ifm_p_mt.3.38mm_ifm">De <text:span text:style-name="ifm_span_font.bold_ifm">voorzitter</text:span>:</text:p>
        <text:p>De motie-Renkema (20454, nr. 13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langrijk is dat kinderen leren over de koloniale geschiedenis van Nederlands-Indië;</text:p>
        <text:p text:style-name="ifm_p_mt.3.38mm_ifm">overwegende dat al sinds 2011 door bewindspersonen van VWS is toegezegd dat deze geschiedenis een volwaardige plek zal krijgen in het Nederlandse onderwijs;</text:p>
        <text:p text:style-name="ifm_p_mt.3.38mm_ifm">overwegende dat de regering zelf aangeeft dat dit tot op heden nog te weinig is gebeurd;</text:p>
        <text:p text:style-name="ifm_p_mt.3.38mm_ifm">overwegende dat er momenteel een integrale herziening gaande is van het curriculum van het primair- en voortgezet onderwijs (Curriculum.nu);</text:p>
        <text:p text:style-name="ifm_p_mt.3.38mm_ifm">constaterende dat de uitkomsten hiervan na de zomer van 2019 aan de Tweede Kamer worden voorgelegd;</text:p>
        <text:p text:style-name="ifm_p_mt.3.38mm_ifm">verzoekt de regering op korte termijn de koloniale geschiedenis van Nederlands-Indië als onderwerp onder de aandacht te brengen van de onderwijsorganisaties en de relevante ontwikkelteams die zich bezighouden met het curriculum van het basis- en voortgezet onderwijs,</text:p>
        <text:p text:style-name="ifm_p_mt.3.38mm_ifm">en gaat over tot de orde van de dag.</text:p>
        <text:p>Naar mij blijkt, wordt de indiening ervan voldoende ondersteund.</text:p>
        <text:p>Zij krijgt nr. 142, was nr. 137 (20454).</text:p>
        <text:p>Ik stel vast dat wij hier nu over kunnen stemmen.</text:p>
        <text:p>In stemming komt de gewijzigde motie-Renkema (20454, nr. 142, was nr. 137).</text:p>
        <text:p text:style-name="ifm_p_mt.3.38mm_ifm">De <text:span text:style-name="ifm_span_font.bold_ifm">voorzitter</text:span>:</text:p>
        <text:p>Ik constateer dat de leden van de fracties van de SP, de PvdA, GroenLinks, de PvdD, DENK, 50PLUS en de PVV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20</meta:user-defined>
    <meta:user-defined meta:name="DC.title">Stemming motie Voortgang beleid oorlogsgetroff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454;137</meta:user-defined>
    <meta:user-defined meta:name="OVERHEIDop.behandeldDossier">20454;142</meta:user-defined>
    <meta:user-defined meta:name="OVERHEID.TaxonomieBeleidsagenda/OVERHEID.category">Zorg en gezondheid | Organisatie en beleid</meta:user-defined>
    <meta:user-defined meta:name="DCTERMS.W3CDTF/OVERHEIDop.datumVergadering">2019-01-29</meta:user-defined>
    <meta:user-defined meta:name="OVERHEIDop.handelingenItemNummer">20</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