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overige moties Verzamelwet Brexit"/>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overige moties Verzamelwet Brexit</text:h>
        <text:p>Aan de orde zijn <text:span text:style-name="ifm_span_font.bold_ifm">de stemmingen over moties</text:span>, ingediend bij de behandeling van het wetsvoorstel <text:span text:style-name="ifm_span_font.bold_ifm">Wijziging van enige wetten en het treffen van voorzieningen in verband met de terugtrekking van het Verenigd Koninkrijk uit de Europese Unie (Verzamelwet Brexit)</text:span>,</text:p>
        <text:p>te weten:</text:p>
        <text:list text:style-name="lijst">
          <text:list-item>
            <text:number>-</text:number>
            <text:p>de motie-Van der Graaf/Omtzigt over het online plaatsen van alle beschikbare brexitplannen (35084, nr. 21);</text:p>
          </text:list-item>
          <text:list-item>
            <text:number>-</text:number>
            <text:p>de motie-Leijten over de voorkeur voor verlenging van artikel 50 boven een no-dealbrexit (35084, nr. 22);</text:p>
          </text:list-item>
          <text:list-item>
            <text:number>-</text:number>
            <text:p>de motie-Ploumen over de mogelijkheid van een dubbele nationaliteit (35084, nr. 24);</text:p>
          </text:list-item>
          <text:list-item>
            <text:number>-</text:number>
            <text:p>de motie-Van Raan over staken van de import van levende dieren vanuit het Verenigd Koninkrijk (35084, nr. 25);</text:p>
          </text:list-item>
          <text:list-item>
            <text:number>-</text:number>
            <text:p>de motie-Van Raan over het staken van de export van levende dieren en een gedeeltelijk fokverbod (35084, nr. 26);</text:p>
          </text:list-item>
          <text:list-item>
            <text:number>-</text:number>
            <text:p>de motie-Omtzigt/Geurts over een door de Europese Commissie erkende inspectiepost levende dieren (35084, nr. 27);</text:p>
          </text:list-item>
          <text:list-item>
            <text:number>-</text:number>
            <text:p>de motie-Omtzigt over een extra geldigheidsduur voor de Britse rijbewijzen van Nederlandse chauffeurs (35084, nr. 28);</text:p>
          </text:list-item>
          <text:list-item>
            <text:number>-</text:number>
            <text:p>de motie-Omtzigt/Van der Graaf over toepassing van artikel X van de Verzamelwet Brexit (35084, nr. 29).</text:p>
          </text:list-item>
        </text:list>
        <text:p>(Zie vergadering van 24 januari 2019.)</text:p>
        <text:p>In stemming komt de motie-Van der Graaf/Omtzigt (35084, nr. 21).</text:p>
        <text:p text:style-name="ifm_p_mt.3.38mm_ifm">De <text:span text:style-name="ifm_span_font.bold_ifm">voorzitter</text:span>:</text:p>
        <text:p>Ik constateer dat deze motie met algemene stemmen is aangenomen.</text:p>
        <text:p>In stemming komt de motie-Leijten (35084, nr. 22).</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Ploumen (35084, nr. 24).</text:p>
        <text:p text:style-name="ifm_p_mt.3.38mm_ifm">De <text:span text:style-name="ifm_span_font.bold_ifm">voorzitter</text:span>:</text:p>
        <text:p>Ik constateer dat de leden van de fracties van de PvdA, GroenLinks, de PvdD, DENK, 50PLUS, D66 en FvD voor deze motie hebben gestemd en de leden van de overige fracties ertegen, zodat zij is verworpen.</text:p>
        <text:p>In stemming komt de motie-Van Raan (35084, nr. 25).</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Van Raan (35084, nr. 26).</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Omtzigt/Geurts (35084, nr. 2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Omtzigt (35084, nr. 2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Omtzigt/Van der Graaf (35084, nr. 2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De heer Omtzigt.</text:p>
        <text:p text:style-name="ifm_p_mt.3.38mm_ifm">De heer <text:span text:style-name="ifm_span_font.bold_ifm">Omtzigt</text:span> (CDA):</text:p>
        <text:p>Voorzitter. Nu de afgelopen drie moties, die alle drie ontraden zijn, aangenomen zijn, zou ik binnen twee weken graag een brief ontvangen hoe ze uitgevoerd worden. Bij de laatste motie is dat inclusief een lijst van nu al gepubliceerde voorstellen van de Europese Commissie, die dus niet onder artikel X, de ministeriële regeling, kunnen vall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18</meta:user-defined>
    <meta:user-defined meta:name="DC.title">Stemmingen overige moties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21</meta:user-defined>
    <meta:user-defined meta:name="OVERHEIDop.behandeldDossier">35084;22</meta:user-defined>
    <meta:user-defined meta:name="OVERHEIDop.behandeldDossier">35084;24</meta:user-defined>
    <meta:user-defined meta:name="OVERHEIDop.behandeldDossier">35084;25</meta:user-defined>
    <meta:user-defined meta:name="OVERHEIDop.behandeldDossier">35084;26</meta:user-defined>
    <meta:user-defined meta:name="OVERHEIDop.behandeldDossier">35084;27</meta:user-defined>
    <meta:user-defined meta:name="OVERHEIDop.behandeldDossier">35084;28</meta:user-defined>
    <meta:user-defined meta:name="OVERHEIDop.behandeldDossier">35084;29</meta:user-defined>
    <meta:user-defined meta:name="OVERHEID.TaxonomieBeleidsagenda/OVERHEID.category">Internationaal | Europese zaken</meta:user-defined>
    <meta:user-defined meta:name="DCTERMS.W3CDTF/OVERHEIDop.datumVergadering">2019-01-29</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