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Verzamelwet Brexit"/>
        <text:user-field-decl office:value-type="string" text:name="kamer" office:string-value="Tweede Kamer"/>
        <text:user-field-decl office:value-type="string" text:name="datum" office:string-value="29 januari 2019"/>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Verzamelwet Brexit</text:h>
        <text:p>Aan de orde zijn <text:span text:style-name="ifm_span_font.bold_ifm">de stemmingen</text:span> in verband met het wetsvoorstel <text:span text:style-name="ifm_span_font.bold_ifm">Wijziging van enige wetten en het treffen van voorzieningen in verband met de terugtrekking van het Verenigd Koninkrijk uit de Europese Unie (Verzamelwet Brexit) (</text:span><text:span text:style-name="ifm_span_font.bold_ifm">35084</text:span><text:span text:style-name="ifm_span_font.bold_ifm">)</text:span>.</text:p>
        <text:p>(Zie vergadering van 24 januari 2019.)</text:p>
        <text:p text:style-name="ifm_p_mt.3.38mm_ifm">De <text:span text:style-name="ifm_span_font.bold_ifm">voorzitter</text:span>:</text:p>
        <text:p>Mevrouw Leijten verzoekt om een hoofdelijke stemming over haar amendement op stuk nr. 6. Dat gaan we doen, dus we gaan hoofdelijk stemmen.</text:p>
        <text:p>In stemming komt het amendement-Leijten/Van Raan (stuk nr. 6).</text:p>
        <text:p>Vóór stemmen de leden: Helder, Hiddema, Hijink, Karabulut, Van Kent, Kops, Kuzu, Kwint, Laçin, Leijten, Madlener, Maeijer, Marijnissen, Edgar Mulder, Van Nispen, Ouwehand, Öztürk, Van Raak, Van Raan, Teunissen, Wassenberg, Van Weerdenburg, Wilders, Van Aalst, Agema, Akerboom, Alkaya, Azarkan, Baudet, Beckerman, Beertema, Martin Bosma, Tony van Dijck, Emiel van Dijk, Jasper van Dijk, Fritsma, Futselaar, Van Gerven en De Graaf.</text:p>
        <text:p>Tegen stemmen de leden: Van Haersma Buma, Van Haga, Rudmer Heerema, Pieter Heerma, Van Helvert, Hermans, Van den Hul, Jetten, Kerstens, Klaver, Koerhuis, Koopmans, Krol, Kuik, Kuiken, Laan-Geselschap, De Lange, Van der Lee, Van der Linde, Lodders, Von Martels, Van Meenen, Middendorp, Van der Molen, Moorlag, Agnes Mulder, Anne Mulder, Nijboer, Nijkerken-de Haan, Van Ojik, Omtzigt, Van Oosten, Özdil, Özütok, Paternotte, Peters, Ploumen, Raemakers, Renkema, Rog, Ronnes, Van Rooijen, Arno Rutte, Schonis, Segers, Sienot, Sjoerdsma, Slootweg, Smeulders, Sneller, Snels, Van der Staaij, Stoffer, Tellegen, Tielen, Van Toorenburg, Veldman, Verhoeven, Voordewind, Aukje de Vries, Westerveld, Weverling, Van Weyenberg, Wiersma, Wörsdörfer, Van 't Wout, Yeşilgöz-Zegerius, Amhaouch, Arib, Azmani, Becker, Belhaj, Van den Berg, Bisschop, Den Boer, Van den Bosch, Bosman, Bouali, Van Brenk, Bromet, Bruins, Bruins Slot, Buitenweg, Van Dam, Diertens, Gijs van Dijk, Dijkhoff, Pia Dijkstra, Remco Dijkstra, Dik-Faber, Van Eijs, El Yassini, Ellemeet, Geleijnse, Geluk-Poortvliet, Van Gent, Geurts, Van der Graaf, De Groot en Groothuizen.</text:p>
        <text:p>De <text:span text:style-name="ifm_span_font.bold_ifm">voorzitter</text:span>:</text:p>
        <text:p text:style-name="ifm_p_mt.3.38mm_ifm">Ik constateer dat dit amendement met 39 stemmen voor en 100 stemmen tegen is verworpen.</text:p>
        <text:p>In stemming komt het amendement-Verhoeven/Omtzigt (stuk nr. 12).</text:p>
        <text:p text:style-name="ifm_p_mt.3.38mm_ifm">De <text:span text:style-name="ifm_span_font.bold_ifm">voorzitter</text:span>:</text:p>
        <text:p>Ik constateer dat dit amendement met algemene stemmen is aangenomen.</text:p>
        <text:p>In stemming komt het nader gewijzigde amendement-Van der Graaf/Omtzigt (stuk nr. 19).</text:p>
        <text:p text:style-name="ifm_p_mt.3.38mm_ifm">De <text:span text:style-name="ifm_span_font.bold_ifm">voorzitter</text:span>:</text:p>
        <text:p>Ik constateer dat dit nader gewijzigde amendement met algemene stemmen is aangenomen.</text:p>
        <text:p>In stemming komt het amendement-Van der Graaf/Leijten (stuk nr. 15).</text:p>
        <text:p text:style-name="ifm_p_mt.3.38mm_ifm">De <text:span text:style-name="ifm_span_font.bold_ifm">voorzitter</text:span>:</text:p>
        <text:p>Ik constateer dat dit amendement met algemene stemmen is aangenomen.</text:p>
        <text:p>In stemming komt het amendement-Van Ojik (stuk nr. 17).</text:p>
        <text:p text:style-name="ifm_p_mt.3.38mm_ifm">De <text:span text:style-name="ifm_span_font.bold_ifm">voorzitter</text:span>:</text:p>
        <text:p>Ik constateer dat de leden van de fracties van de SP, de PvdA, GroenLinks, de PvdD, DENK en FvD voor dit amendement hebben gestemd en de leden van de overige fracties ertegen, zodat het is verworpen.</text:p>
        <text:p>In stemming komt het amendement-Van Raan/Leijten (stuk nr. 20).</text:p>
        <text:p text:style-name="ifm_p_mt.3.38mm_ifm">De <text:span text:style-name="ifm_span_font.bold_ifm">voorzitter</text:span>:</text:p>
        <text:p>Ik constateer dat de leden van de fracties van de SP, GroenLinks, de PvdD, DENK, de PVV en FvD voor dit amendement hebben gestemd en de leden van de overige fracties ertegen, zodat het is verworpen.</text:p>
        <text:p>In stemming komt het gewijzigde amendement-Omtzigt/Verhoeven (stuk nr. 13).</text:p>
        <text:p text:style-name="ifm_p_mt.3.38mm_ifm">De <text:span text:style-name="ifm_span_font.bold_ifm">voorzitter</text:span>:</text:p>
        <text:p>Ik constateer dat dit gewijzigde amendement met algemene stemmen is aangenomen.</text:p>
        <text:p>Ik geef eerst het woord aan mevrouw Leijten.</text:p>
        <text:p text:style-name="ifm_p_mt.3.38mm_ifm">⬜</text:p>
        <text:p text:style-name="ifm_p_mt.3.38mm_ifm">Mevrouw <text:span text:style-name="ifm_span_font.bold_ifm">Leijten</text:span> (SP):</text:p>
        <text:p>Voorzitter. Niemand wil dat er een chaotische brexit komt en toch hebben wij een wet behandeld die het mogelijk moet maken dat de regering dan in kan grijpen. Er zitten echt goede onderdelen in de wet. Toch oordeelt mijn fractie dat er geen enkele rechtvaardiging kan zijn om onze parlementaire middelen en het parlementair proces uit te hollen. Dat doet dit wetsvoorstel wel met behoud van artikel 10. Nu dat in het wetsvoorstel blijft, weegt dat voor mijn fractie zo zwaar dat wij tegen de goede onderdelen stemmen en dus tegen de wet.</text:p>
        <text:p text:style-name="ifm_p_mt.3.38mm_ifm">De <text:span text:style-name="ifm_span_font.bold_ifm">voorzitter</text:span>:</text:p>
        <text:p>Dank u wel, mevrouw Leijten. Dan geef ik nu het woord aan de heer Van Raan namens de Partij voor de Dieren.</text:p>
        <text:p text:style-name="ifm_p_mt.3.38mm_ifm">⬜</text:p>
        <text:p text:style-name="ifm_p_mt.3.38mm_ifm">De heer <text:span text:style-name="ifm_span_font.bold_ifm">Van Raan</text:span> (PvdD):</text:p>
        <text:p>Voorzitter. Toen minister Blok zijn eerste versie van de Verzamelwet Brexit naar de Kamer stuurde, was vrijwel de hele Kamer het erover eens: deze verzamelwet ondermijnt de Nederlandse democratie. We hebben samen met de Socialistische Partij amendementen ingediend om deze wet te repareren. Deze amendementen hebben het niet gehaald en de amendementen van de coalitie om de ergste schade te beperken vinden wij onvoldoende. Daarom stemt de fractie van de Partij voor de Dieren tegen deze wet.</text:p>
        <text:p>Dank u wel.</text:p>
        <text:p text:style-name="ifm_p_mt.3.38mm_ifm">De <text:span text:style-name="ifm_span_font.bold_ifm">voorzitter</text:span>:</text:p>
        <text:p>Dank u wel, meneer Van Raan. Dan gaan we nu over het wetsvoorstel stemmen.</text:p>
        <text:p>In stemming komt het wetsvoorstel, zoals op onderdelen gewijzigd door de aanneming van het amendement-Verhoeven/Omtzigt (stuk nr. 12), het nader gewijzigde amendement-Van der Graaf/Omtzigt (stuk nr. 19), het amendement-Van der Graaf/Leijten (stuk nr. 15) en het gewijzigde amendement-Omtzigt/Verhoeven (stuk nr. 13).</text:p>
        <text:p text:style-name="ifm_p_mt.3.38mm_ifm">De <text:span text:style-name="ifm_span_font.bold_ifm">voorzitter</text:span>:</text:p>
        <text:p>Ik constateer dat de leden van de fracties van de PvdA, GroenLinks, 50PLUS, D66, de VVD, de SGP, het CDA, de ChristenUnie en FvD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6-17</meta:user-defined>
    <meta:user-defined meta:name="DC.title">Stemmingen Verzamelwet Brex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8</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84</meta:user-defined>
    <meta:user-defined meta:name="OVERHEIDop.behandeldDossier">35084;6</meta:user-defined>
    <meta:user-defined meta:name="OVERHEIDop.behandeldDossier">35084;12</meta:user-defined>
    <meta:user-defined meta:name="OVERHEIDop.behandeldDossier">35084;13</meta:user-defined>
    <meta:user-defined meta:name="OVERHEIDop.behandeldDossier">35084;15</meta:user-defined>
    <meta:user-defined meta:name="OVERHEIDop.behandeldDossier">35084;17</meta:user-defined>
    <meta:user-defined meta:name="OVERHEIDop.behandeldDossier">35084;19</meta:user-defined>
    <meta:user-defined meta:name="OVERHEIDop.behandeldDossier">35084;20</meta:user-defined>
    <meta:user-defined meta:name="OVERHEID.TaxonomieBeleidsagenda/OVERHEID.category">Internationaal | Europese zaken</meta:user-defined>
    <meta:user-defined meta:name="DCTERMS.W3CDTF/OVERHEIDop.datumVergadering">2019-01-29</meta:user-defined>
    <meta:user-defined meta:name="OVERHEIDop.handelingenItemNummer">17</meta:user-defined>
    <meta:user-defined meta:name="OVERHEIDop.publicationIssue">46</meta:user-defined>
    <meta:user-defined meta:name="OVERHEIDop.publicationName">Handelingen</meta:user-defined>
    <meta:user-defined meta:name="OVERHEIDop.vergaderjaar">2018-2019</meta:user-defined>
    <meta:user-defined meta:name="OVERHEIDop.versieInformatie"/>
  </office:meta>
</office:document-meta>
</file>